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armitage"/><text:bookmark-start text:name="__RefHeading___steve_armitage_1"/><text:bookmark-start text:name="steve_armitage"/>Steve Armitage<text:bookmark-end text:name="__RefHeading___steve_armitage_1"/><text:bookmark-end text:name="steve_armita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armitage@virgin.net" text:style-name="Internet_20_link" text:visited-style-name="Visited_20_Internet_20_Link">s.armitage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 Manor Road
Lymm
Cheshire
WA13 0A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7548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bram Morris Dancers
The Rumworth Morris of Bolton
Seven Stars Sword and Step Danc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8:51</meta:creation-date>
    <dc:creator>Generated</dc:creator>
    <dc:date>2025-06-16T19::28:51</dc:date>
    <dc:language>en-US</dc:language>
    <meta:editing-cycles>1</meta:editing-cycles>
    <meta:editing-duration>PT0S</meta:editing-duration>
    <dc:title>doomd:steve_armitage</dc:title>
  </office:meta>
</office:document-meta>
</file>