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tunnicliff"/><text:bookmark-start text:name="__RefHeading___steve_tunnicliff_1"/><text:bookmark-start text:name="steve_tunnicliff"/>Steve Tunnicliff<text:bookmark-end text:name="__RefHeading___steve_tunnicliff_1"/><text:bookmark-end text:name="steve_tunniclif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nni@aol.com" text:style-name="Internet_20_link" text:visited-style-name="Visited_20_Internet_20_Link">Tunni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Homestead,
East End,
Long Clawson,
Melton Mowbray,
Leicestershire,
England LE14 4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64 82304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ew St George Morris
Rutland Morris Men
last squire Belvoir Morris (RIP)
Bunnies from Hell
sometime Allington, Brazenose etc etc
Belvoir Mumm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bits of border, other bits of molly, APRSDN22,
Vale of Belvoir Recruiting Sgt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 and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 good mild is nic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tried to alter my DOOMD entry usinf this form before and all that
happened was that the whole thing disappeared, so this is a second
at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2:04</meta:creation-date>
    <dc:creator>Generated</dc:creator>
    <dc:date>2025-06-16T19::42:04</dc:date>
    <dc:language>en-US</dc:language>
    <meta:editing-cycles>1</meta:editing-cycles>
    <meta:editing-duration>PT0S</meta:editing-duration>
    <dc:title>doomd:steve_tunnicliff</dc:title>
  </office:meta>
</office:document-meta>
</file>