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leman_shahzad"/><text:bookmark-start text:name="__RefHeading___suleman_shahzad_1"/><text:bookmark-start text:name="suleman_shahzad"/>Suleman Shahzad<text:bookmark-end text:name="__RefHeading___suleman_shahzad_1"/><text:bookmark-end text:name="suleman_shahz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hahzad_laore@hotmail.com" text:style-name="Internet_20_link" text:visited-style-name="Visited_20_Internet_20_Link">shahzad_laore@hot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1:56</meta:creation-date>
    <dc:creator>Generated</dc:creator>
    <dc:date>2025-06-16T19::41:56</dc:date>
    <dc:language>en-US</dc:language>
    <meta:editing-cycles>1</meta:editing-cycles>
    <meta:editing-duration>PT0S</meta:editing-duration>
    <dc:title>doomd:suleman_shahzad</dc:title>
  </office:meta>
</office:document-meta>
</file>