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lane"/><text:bookmark-start text:name="__RefHeading___tim_lane_1"/><text:bookmark-start text:name="tim_lane"/>Tim Lane<text:bookmark-end text:name="__RefHeading___tim_lane_1"/><text:bookmark-end text:name="tim_la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lane@mednet.ucla.edu" text:style-name="Internet_20_link" text:visited-style-name="Visited_20_Internet_20_Link">tlane@mednet.ucla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Los Angeles, CA 90024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0-794-5799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mmonwealth Morris Men-west (Boston, MA) (ex-squire)
Longwood Rapper-west (Boston, MA) (#5)
RattleUP! (Pasadena, CA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theory.lcs.mit.edu/~wald/CMM.html" text:style-name="Internet_20_link" text:visited-style-name="Visited_20_Internet_20_Link">http://theory.lcs.mit.edu/~wald/CMM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Withington, Minneapolis-on-Mississippi, Bampton, Bucknel,
Bledington, Ducklington, assorted others.
Rapper: our own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concertina, voic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eer, yes! Bud, n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1:19</meta:creation-date>
    <dc:creator>Generated</dc:creator>
    <dc:date>2025-06-16T19::31:19</dc:date>
    <dc:language>en-US</dc:language>
    <meta:editing-cycles>1</meta:editing-cycles>
    <meta:editing-duration>PT0S</meta:editing-duration>
    <dc:title>doomd:tim_lane</dc:title>
  </office:meta>
</office:document-meta>
</file>