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om_keays"/><text:bookmark-start text:name="__RefHeading___tom_keays_1"/><text:bookmark-start text:name="tom_keays"/>Tom Keays<text:bookmark-end text:name="__RefHeading___tom_keays_1"/><text:bookmark-end text:name="tom_keay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dtom@mac.com" text:style-name="Internet_20_link" text:visited-style-name="Visited_20_Internet_20_Link">madtom@mac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9 Burten St
Syracuse, NY 1321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422-8145 (h)
707-221-0545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inghamton Morris Men, Binghamton, NY (1999-)
Bassett Street Hounds &lt;<text:a xlink:type="simple" xlink:href="http://purl.oclc.org/NET/hounds" text:style-name="Internet_20_link" text:visited-style-name="Visited_20_Internet_20_Link">http://purl.oclc.org/NET/hounds</text:a>&gt;, Syracuse,
NY (1984-; former squire, former bag, former Bampton fore)
Thornden Morris &lt;<text:a xlink:type="simple" xlink:href="http://www.weavemaker.com/morris/" text:style-name="Internet_20_link" text:visited-style-name="Visited_20_Internet_20_Link">http://www.weavemaker.com/morris/</text:a>&gt;, Syracuse, NY
(1982-; musician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eb.syr.edu/~htkeays/home.html" text:style-name="Internet_20_link" text:visited-style-name="Visited_20_Internet_20_Link">http://web.syr.edu/~htkeays/home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Chipping Camden, Ducklington,
Border: locally composed dance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3-hole pipe, Anglo concertin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uengling Porter, Guinness Extra Stout, Fuller's ESB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co-own the Morris Dancing Discussion List (MDDL)
<text:a xlink:type="simple" xlink:href="http://web.syr.edu/~hytelnet/mddl/" text:style-name="Internet_20_link" text:visited-style-name="Visited_20_Internet_20_Link">http://web.syr.edu/~hytelnet/mdd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5:52</meta:creation-date>
    <dc:creator>Generated</dc:creator>
    <dc:date>2025-06-16T17::15:52</dc:date>
    <dc:language>en-US</dc:language>
    <meta:editing-cycles>1</meta:editing-cycles>
    <meta:editing-duration>PT0S</meta:editing-duration>
    <dc:title>doomd:tom_keays</dc:title>
  </office:meta>
</office:document-meta>
</file>