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om_kruskal"/><text:bookmark-start text:name="__RefHeading___tom_kruskal_1"/><text:bookmark-start text:name="tom_kruskal"/>Tom Kruskal<text:bookmark-end text:name="__RefHeading___tom_kruskal_1"/><text:bookmark-end text:name="tom_krusk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om_Kruskal@post.harvard.edu" text:style-name="Internet_20_link" text:visited-style-name="Visited_20_Internet_20_Link">Tom_Kruskal@post.harvard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36 Lincoln Rd.
Sudbury, MA 01776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78-443-894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inewoods Morris men (Boston area, MA)
Hop Brook Morris (Sudbury, MA)(leader 10-14 yr olds)
Great Meadows Morris and Sword (Sudbury, MA)(teen group)
incorporating Velocirapper, Candyrapper, Slightly Green,
Pocket Flyers, Scrambled Six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oncert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7:41</meta:creation-date>
    <dc:creator>Generated</dc:creator>
    <dc:date>2025-06-16T19::37:41</dc:date>
    <dc:language>en-US</dc:language>
    <meta:editing-cycles>1</meta:editing-cycles>
    <meta:editing-duration>PT0S</meta:editing-duration>
    <dc:title>doomd:tom_kruskal</dc:title>
  </office:meta>
</office:document-meta>
</file>