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evor_stone"/><text:bookmark-start text:name="__RefHeading___trevor_stone_1"/><text:bookmark-start text:name="trevor_stone"/>Trevor Stone<text:bookmark-end text:name="__RefHeading___trevor_stone_1"/><text:bookmark-end text:name="trevor_st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evor@jtstone.karoo.co.uk" text:style-name="Internet_20_link" text:visited-style-name="Visited_20_Internet_20_Link">trevor@jtstone.kar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Vicarage
Downe Street
DRIFFIELD
East Yorkshire YO25 6DX
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 1377 253 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pen Valley Longsword, West Yorkshire,
Publisher of “Rattle Up My Boys” - a regular newsletter for those
with an interest in sword dancin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dances from the Longsword traditi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imothy Taylor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Workshop leader, publisher and researcher into sword dance
traditions (including overseas - non-UK) tra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10</meta:creation-date>
    <dc:creator>Generated</dc:creator>
    <dc:date>2025-06-16T19::36:10</dc:date>
    <dc:language>en-US</dc:language>
    <meta:editing-cycles>1</meta:editing-cycles>
    <meta:editing-duration>PT0S</meta:editing-duration>
    <dc:title>doomd:trevor_stone</dc:title>
  </office:meta>
</office:document-meta>
</file>