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www.chris-bartram.co.uk/atmd.htm" text:style-name="Internet_20_link" text:visited-style-name="Visited_20_Internet_20_Link">Abingdon Traditional Morris Dancers</text:a></text:span><text:bookmark text:name="sides:abingdon_traditional_morris_dancers"/>, Abingdon, Berkshire (UK)  </text:p>
      <text:p text:style-name="Text_20_body"><text:span text:style-name="Emphasis">Year founded:</text:span> prior to 1556 
<text:span text:style-name="Emphasis">Gender:</text:span> men 
<text:span text:style-name="Emphasis">Organization(s):</text:span> Morris Ring 
<text:span text:style-name="Emphasis">Dance type(s):</text:span> Cotswold morris 
<text:span text:style-name="Emphasis">Tradition(s) / style(s):</text:span> Abingdon 
<text:span text:style-name="Emphasis">Kit/Livery:</text:span> White trousers, shirt and socks; crossed baldrics in green/yellow Abingdon town colours, and ATMD and town badges; red/yellow/green/blue belt; same colours for ribbons on arms and bell-pads; black top-hat with ring of flowers; black shoes; white handkerchiefs.  </text:p>
      <text:p text:style-name="Text_20_body">Never seen without the Ock Street Horns.  </text:p>
      <text:p text:style-name="Text_20_body"><text:span text:style-name="Emphasis">Primary contact:</text:span> Stuart Jackson (<text:span text:style-name="Emphasis">Tel.</text:span>: +44/0 1235 527064; <text:span text:style-name="Emphasis">Email</text:span>: <text:a xlink:type="simple" xlink:href="mailto:atmd@ifwtech.co.uk" text:style-name="Internet_20_link" text:visited-style-name="Visited_20_Internet_20_Link">atmd@ifwtech.co.uk</text:a>) </text:p>
      <text:p text:style-name="Text_20_body"><text:span text:style-name="Emphasis">Web site:</text:span> <text:a xlink:type="simple" xlink:href="http://www.chris-bartram.co.uk/atmd.htm" text:style-name="Internet_20_link" text:visited-style-name="Visited_20_Internet_20_Link">http://www.chris-bartram.co.uk/atmd.htm</text:a>
<text:span text:style-name="Emphasis">Web site maintainer:</text:span> Chris Bartram (<text:a xlink:type="simple" xlink:href="mailto:chrisb@chris-bartram.co.uk" text:style-name="Internet_20_link" text:visited-style-name="Visited_20_Internet_20_Link">chrisb@chris-bartram.co.uk</text:a>)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16::17:42</meta:creation-date>
    <dc:creator>Generated</dc:creator>
    <dc:date>2025-06-16T16::17:42</dc:date>
    <dc:language>en-US</dc:language>
    <meta:editing-cycles>1</meta:editing-cycles>
    <meta:editing-duration>PT0S</meta:editing-duration>
    <dc:title>sides:abingdon_traditional_morris_dancers</dc:title>
  </office:meta>
</office:document-meta>
</file>