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ive-and-kicking.org.uk" text:style-name="Internet_20_link" text:visited-style-name="Visited_20_Internet_20_Link">Alive and Kicking</text:a></text:span><text:bookmark text:name="sides:alive_and_kicking-exeter"/>, Exeter, Devon (UK)  </text:p>
      <text:p text:style-name="Text_20_body"><text:span text:style-name="Emphasis">Year founded:</text:span> 1989 
<text:span text:style-name="Emphasis">Gender:</text:span> mixed 
<text:span text:style-name="Emphasis">Dance type(s):</text:span> Appalachian clog </text:p>
      <text:p text:style-name="Text_20_body"><text:span text:style-name="Emphasis">Primary contact:</text:span> Julie Page (<text:span text:style-name="Emphasis">Tel.</text:span>: +44 01363 877546; <text:span text:style-name="Emphasis">Email</text:span>: <text:a xlink:type="simple" xlink:href="mailto:enquiries@alive-and-kicking.org.uk" text:style-name="Internet_20_link" text:visited-style-name="Visited_20_Internet_20_Link">enquiries@alive-and-kicking.org.uk</text:a>) 
<text:span text:style-name="Emphasis">Practice Day:</text:span> Thursday </text:p>
      <text:p text:style-name="Text_20_body"><text:span text:style-name="Emphasis">Web site:</text:span> <text:a xlink:type="simple" xlink:href="http://www.alive-and-kicking.org.uk" text:style-name="Internet_20_link" text:visited-style-name="Visited_20_Internet_20_Link">http://www.alive-and-kicking.org.uk</text:a>
<text:span text:style-name="Emphasis">Web site maintainer:</text:span> Sue Mentz (<text:a xlink:type="simple" xlink:href="mailto:Sue.Mentz@btinternet.com" text:style-name="Internet_20_link" text:visited-style-name="Visited_20_Internet_20_Link">Sue.Mentz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7:44</meta:creation-date>
    <dc:creator>Generated</dc:creator>
    <dc:date>2025-06-16T14::37:44</dc:date>
    <dc:language>en-US</dc:language>
    <meta:editing-cycles>1</meta:editing-cycles>
    <meta:editing-duration>PT0S</meta:editing-duration>
    <dc:title>sides:alive_and_kicking-exeter</dc:title>
  </office:meta>
</office:document-meta>
</file>