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pread.force9.co.uk/AltonMorris/" text:style-name="Internet_20_link" text:visited-style-name="Visited_20_Internet_20_Link">Alton Morris</text:a></text:span><text:bookmark text:name="sides:alton_morris"/>, Yateley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Nigel Sparkes (<text:span text:style-name="Emphasis">Tel.</text:span>: +44 (0)1252 651827; <text:span text:style-name="Emphasis">Email</text:span>: <text:a xlink:type="simple" xlink:href="mailto:nsparkes@bigfoot.com" text:style-name="Internet_20_link" text:visited-style-name="Visited_20_Internet_20_Link">nsparkes@bigfoot.com</text:a>) 
<text:span text:style-name="Emphasis">Secondary contact:</text:span> Don Hammond (<text:span text:style-name="Emphasis">Tel.</text:span>: +44 (0)1420 85646) 
<text:span text:style-name="Emphasis">Practice Day:</text:span> Friday </text:p>
      <text:p text:style-name="Text_20_body"><text:span text:style-name="Emphasis">Web site:</text:span> <text:a xlink:type="simple" xlink:href="http://www.opread.force9.co.uk/AltonMorris/" text:style-name="Internet_20_link" text:visited-style-name="Visited_20_Internet_20_Link">http://www.opread.force9.co.uk/Alton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0:54</meta:creation-date>
    <dc:creator>Generated</dc:creator>
    <dc:date>2025-06-16T15::30:54</dc:date>
    <dc:language>en-US</dc:language>
    <meta:editing-cycles>1</meta:editing-cycles>
    <meta:editing-duration>PT0S</meta:editing-duration>
    <dc:title>sides:alton_morris</dc:title>
  </office:meta>
</office:document-meta>
</file>