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ersham_garland_dancers"/>Amersham Garland Dancers</text:span>, High Wycombe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ave, Garland </text:p>
      <text:p text:style-name="Text_20_body"><text:span text:style-name="Emphasis">Primary contact:</text:span> Mrs. Pat Leftwich (<text:span text:style-name="Emphasis">Tel.</text:span>: +44 (0)1494 533674) 
<text:span text:style-name="Emphasis">Secondary contact:</text:span> Phyllis Chapman (<text:span text:style-name="Emphasis">Tel.</text:span>: +44 (0)1494 72596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8:17</meta:creation-date>
    <dc:creator>Generated</dc:creator>
    <dc:date>2025-06-16T16::08:17</dc:date>
    <dc:language>en-US</dc:language>
    <meta:editing-cycles>1</meta:editing-cycles>
    <meta:editing-duration>PT0S</meta:editing-duration>
    <dc:title>sides:amersham_garland_dancers</dc:title>
  </office:meta>
</office:document-meta>
</file>