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a xlink:type="simple" xlink:href="http://home.se.rr.com/acmhome/" text:style-name="Internet_20_link" text:visited-style-name="Visited_20_Internet_20_Link">Ancient City Morris</text:a></text:span><text:bookmark text:name="sides:ancient_city_morris"/>, St. Augustine, Florida (USA)  </text:p>
      <text:p text:style-name="Text_20_body"><text:span text:style-name="Emphasis">Year founded:</text:span> 2003 
<text:span text:style-name="Emphasis">Gender:</text:span> mixed 
<text:span text:style-name="Emphasis">Dance type(s):</text:span> Cotswold morris 
<text:span text:style-name="Emphasis">Tradition(s) / style(s):</text:span> Oddington, Adderbury, a smattering of others 
<text:span text:style-name="Emphasis">Kit/Livery:</text:span> White shirt, Red waistcoat, Black trousers, Straw hat (optional) </text:p>
      <text:p text:style-name="Text_20_body"><text:span text:style-name="Emphasis">Primary contact:</text:span> Brad Cooper (<text:span text:style-name="Emphasis">Tel.</text:span>: +1 904 819 0848; <text:span text:style-name="Emphasis">Email</text:span>: <text:a xlink:type="simple" xlink:href="mailto:acm@se.rr.com" text:style-name="Internet_20_link" text:visited-style-name="Visited_20_Internet_20_Link">acm@se.rr.com</text:a>) 
<text:span text:style-name="Emphasis">Secondary contact:</text:span> Tina Johnson (<text:span text:style-name="Emphasis">Tel.</text:span>: +1 904 819 0848; <text:span text:style-name="Emphasis">Email</text:span>: <text:a xlink:type="simple" xlink:href="mailto:b2t2@se.rr.com" text:style-name="Internet_20_link" text:visited-style-name="Visited_20_Internet_20_Link">b2t2@se.rr.com</text:a>) 
<text:span text:style-name="Emphasis">Practice Day &amp; time:</text:span> Tuesday at 7pm-9pm </text:p>
      <text:p text:style-name="Text_20_body"><text:span text:style-name="Emphasis">Web site:</text:span> <text:a xlink:type="simple" xlink:href="http://home.se.rr.com/acmhome/" text:style-name="Internet_20_link" text:visited-style-name="Visited_20_Internet_20_Link">http://home.se.rr.com/acmhome/</text:a>
<text:span text:style-name="Emphasis">Web site maintainer:</text:span> Brad Cooper (<text:a xlink:type="simple" xlink:href="mailto:acm@se.rr.com" text:style-name="Internet_20_link" text:visited-style-name="Visited_20_Internet_20_Link">acm@se.rr.com</text:a>) </text:p>
      <text:p text:style-name="Text_20_body"><text:span text:style-name="Emphasis">

Last modified: 

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16T15::09:58</meta:creation-date>
    <dc:creator>Generated</dc:creator>
    <dc:date>2025-06-16T15::09:58</dc:date>
    <dc:language>en-US</dc:language>
    <meta:editing-cycles>1</meta:editing-cycles>
    <meta:editing-duration>PT0S</meta:editing-duration>
    <dc:title>sides:ancient_city_morris</dc:title>
  </office:meta>
</office:document-meta>
</file>