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steymorris.com/" text:style-name="Internet_20_link" text:visited-style-name="Visited_20_Internet_20_Link">Anstey Morris Men</text:a></text:span><text:bookmark text:name="sides:anstey_morris_men"/>, Anstey, Leicestershire 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, Morris Federation 
<text:span text:style-name="Emphasis">Dance type(s):</text:span> Cotswold morris  
<text:span text:style-name="Emphasis">Tradition(s) / style(s):</text:span> Adderbury, Bidford, Bledington, Lichfield, Fieldtown, Bampton 
<text:span text:style-name="Emphasis">Kit/Livery:</text:span> White shirt - no collar.  Black Waistcoat.  Black corduroy trousers.  Black boots/shoes.  Rosettes - in sponsor's colours (currently green &amp; gold).  Armbands - in sponsor's colours.  Bellpads - trimmed in sponsor's colours.  </text:p>
      <text:p text:style-name="Text_20_body"><text:span text:style-name="Emphasis">Primary contact:</text:span> Phil Preen (<text:span text:style-name="Emphasis">Tel.</text:span>: +44 (0)1509 212657; <text:span text:style-name="Emphasis">Email</text:span>: <text:a xlink:type="simple" xlink:href="mailto:ansteymorris@thehat.free-online.co.uk" text:style-name="Internet_20_link" text:visited-style-name="Visited_20_Internet_20_Link">ansteymorris@thehat.free-online.co.uk</text:a>) 
<text:span text:style-name="Emphasis">Secondary contact:</text:span> Bob Crosby (<text:span text:style-name="Emphasis">Tel.</text:span>: +44 (0)116 260 6272) 
<text:span text:style-name="Emphasis">Additional contact(s)</text:span> Allan Halliday (Tel.: +44 (0) 115 921 5760)  
<text:span text:style-name="Emphasis">Practice Day &amp; time:</text:span> Wednesday at 8:00pm (morris time) </text:p>
      <text:p text:style-name="Text_20_body"><text:span text:style-name="Emphasis">Web site:</text:span> <text:a xlink:type="simple" xlink:href="http://www.ansteymorris.com/" text:style-name="Internet_20_link" text:visited-style-name="Visited_20_Internet_20_Link">http://www.ansteymorris.com/</text:a>
<text:span text:style-name="Emphasis">Web site maintainer:</text:span> <text:a xlink:type="simple" xlink:href="http://www.philpreen.co.uk" text:style-name="Internet_20_link" text:visited-style-name="Visited_20_Internet_20_Link">Phil Preen</text:a> (<text:a xlink:type="simple" xlink:href="mailto:phil@thehat.free-online.co.uk" text:style-name="Internet_20_link" text:visited-style-name="Visited_20_Internet_20_Link">phil@thehat.free-online.co.uk</text:a>) </text:p>
      <text:p text:style-name="Text_20_body"><text:span text:style-name="Emphasis">Miscellany:</text:span> Sponsored by Everards Old Original 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2:59</meta:creation-date>
    <dc:creator>Generated</dc:creator>
    <dc:date>2025-06-16T14::42:59</dc:date>
    <dc:language>en-US</dc:language>
    <meta:editing-cycles>1</meta:editing-cycles>
    <meta:editing-duration>PT0S</meta:editing-duration>
    <dc:title>sides:anstey_morris_men</dc:title>
  </office:meta>
</office:document-meta>
</file>