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banchorymorris.webs.com/" text:style-name="Internet_20_link" text:visited-style-name="Visited_20_Internet_20_Link">Banchory Ternan Morris Men</text:a></text:span><text:bookmark text:name="sides:banchory_ternan_morris_men"/>, Aberdeen, Grampian, Scotland (UK)  </text:p>
      <text:p text:style-name="Text_20_body"><text:span text:style-name="Emphasis">Year founded:</text:span> 1973 
<text:span text:style-name="Emphasis">Gender:</text:span> men 
<text:span text:style-name="Emphasis">Organization(s):</text:span> Morris Ring 
<text:span text:style-name="Emphasis">Dance type(s):</text:span> Cotswold morris, border morris, rapper sword 
<text:span text:style-name="Emphasis">Tradition(s) / style(s):</text:span> Adderbury, Badby, Bampton, Banchory, Bledington, Brackley, Bucknell, Ducklington, Fieldtown, Headington, Lichfield, Longborough, Sherbourne, Upton On Severn, Wheatley. 
<text:span text:style-name="Emphasis">Kit/Livery:</text:span> Black breeches, long white socks, white shirt, red hankerchief (tied round neck), straw hats (adorned with flowers), maroon and yellow-orange baldricks with team badge at crosses, waistcoats in team colours, bellpads with team colour ribbons.  </text:p>
      <text:p text:style-name="Text_20_body"><text:span text:style-name="Emphasis">Primary contact:</text:span> David Ball (Squire) (<text:span text:style-name="Emphasis">Tel.</text:span>: +44 (0)1888 511 545; <text:span text:style-name="Emphasis">Email</text:span>: <text:a xlink:type="simple" xlink:href="mailto:davidball@braybrooke.vispa.com" text:style-name="Internet_20_link" text:visited-style-name="Visited_20_Internet_20_Link">davidball@braybrooke.vispa.com</text:a>) 
<text:span text:style-name="Emphasis">Secondary contact:</text:span> Neil Bayfield (Bagman) (<text:span text:style-name="Emphasis">Tel.</text:span>: +44 (0)1339 883 631; <text:span text:style-name="Emphasis">Email</text:span>: <text:a xlink:type="simple" xlink:href="mailto:neil.bayfield@yahoo.co.uk" text:style-name="Internet_20_link" text:visited-style-name="Visited_20_Internet_20_Link">neil.bayfield@yahoo.co.uk</text:a>) 
<text:span text:style-name="Emphasis">Additional contact:</text:span> Steve Williams (<text:span text:style-name="Emphasis">Tel.</text:span>: +44 (0)1330 822 048; <text:span text:style-name="Emphasis">Email</text:span>: <text:a xlink:type="simple" xlink:href="mailto:stevetwilliams@hotmail.com" text:style-name="Internet_20_link" text:visited-style-name="Visited_20_Internet_20_Link">stevetwilliams@hotmail.com</text:a>]] 
<text:span text:style-name="Emphasis">Additional contact:</text:span> Don French (Foreman) (<text:span text:style-name="Emphasis">Email</text:span>: <text:a xlink:type="simple" xlink:href="mailto:ddfrench@tesco.net" text:style-name="Internet_20_link" text:visited-style-name="Visited_20_Internet_20_Link">ddfrench@tesco.net</text:a>) 
<text:span text:style-name="Emphasis">Practice Day &amp; time:</text:span> Tuesdays at 20:00 - 22:00 (Winter months ~ Sept.-Mar.)</text:p>
      <text:p text:style-name="Text_20_body"><text:span text:style-name="Emphasis">Web site:</text:span> <text:a xlink:type="simple" xlink:href="http://banchorymorris.webs.com/" text:style-name="Internet_20_link" text:visited-style-name="Visited_20_Internet_20_Link">http://banchorymorris.webs.com/</text:a>
<text:span text:style-name="Emphasis">Web site maintainer:</text:span> Gavin Bayfield (<text:a xlink:type="simple" xlink:href="mailto:gbayfield@yahoo.com" text:style-name="Internet_20_link" text:visited-style-name="Visited_20_Internet_20_Link">gbayfield@yahoo.com</text:a>) </text:p>
      <text:p text:style-name="Text_20_body"><text:span text:style-name="Emphasis">Miscellany:</text:span> The only Cotswold Morris team in Scotland, we practice from September to March near Banchory (on deeside - Grampian) - see website pages for more details.  </text:p>
      <text:p text:style-name="Text_20_body">Any visiting morris men are very welcome to join us in practice or by prior arrangement, on tour ~ our programmed dates are to be found on the team website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21:38</meta:creation-date>
    <dc:creator>Generated</dc:creator>
    <dc:date>2025-06-16T15::21:38</dc:date>
    <dc:language>en-US</dc:language>
    <meta:editing-cycles>1</meta:editing-cycles>
    <meta:editing-duration>PT0S</meta:editing-duration>
    <dc:title>sides:banchory_ternan_morris_men</dc:title>
  </office:meta>
</office:document-meta>
</file>