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clara.net/rtdesign/bmm" text:style-name="Internet_20_link" text:visited-style-name="Visited_20_Internet_20_Link">Bathampton Morris Men</text:a></text:span><text:bookmark text:name="sides:bathampton_morris_men"/>, Bath, Somerset (UK)  </text:p>
      <text:p text:style-name="Text_20_body"><text:span text:style-name="Emphasis">Gender:</text:span> men 
<text:span text:style-name="Emphasis">Organization(s):</text:span> Morris Ring 
<text:span text:style-name="Emphasis">Dance style:</text:span> Cotswold morris </text:p>
      <text:p text:style-name="Text_20_body"><text:span text:style-name="Emphasis">Contact:</text:span> Idris Roker (Tel: +44 (0)1225 315 660; Email: <text:a xlink:type="simple" xlink:href="mailto:bmm@rtdesign.com" text:style-name="Internet_20_link" text:visited-style-name="Visited_20_Internet_20_Link">bmm@rtdesign.com</text:a>) 
<text:span text:style-name="Emphasis">Practice Day</text:span> Thursdays </text:p>
      <text:p text:style-name="Text_20_body"><text:span text:style-name="Emphasis">URI:</text:span> <text:a xlink:type="simple" xlink:href="http://home.clara.net/rtdesign/bmm" text:style-name="Internet_20_link" text:visited-style-name="Visited_20_Internet_20_Link">http://home.clara.net/rtdesign/bmm</text:a>
<text:span text:style-name="Emphasis">Web site maintainer:</text:span> Idris Roker (<text:a xlink:type="simple" xlink:href="mailto:bmm@rtdesign.com" text:style-name="Internet_20_link" text:visited-style-name="Visited_20_Internet_20_Link">bmm@rtdesign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0:33</meta:creation-date>
    <dc:creator>Generated</dc:creator>
    <dc:date>2025-06-16T15::10:33</dc:date>
    <dc:language>en-US</dc:language>
    <meta:editing-cycles>1</meta:editing-cycles>
    <meta:editing-duration>PT0S</meta:editing-duration>
    <dc:title>sides:bathampton_morris_men</dc:title>
  </office:meta>
</office:document-meta>
</file>