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rkeley-morris.org/" text:style-name="Internet_20_link" text:visited-style-name="Visited_20_Internet_20_Link">Berkeley Morris</text:a></text:span><text:bookmark text:name="sides:berkeley_morris"/>, Berkeley, California (USA)  </text:p>
      <text:p text:style-name="Text_20_body"><text:span text:style-name="Emphasis">Year founded:</text:span> 1977 
<text:span text:style-name="Emphasis">Gender:</text:span> mixed 
<text:span text:style-name="Emphasis">Organization(s):</text:span> Bay Area Country Dance Society (an affiliate of CDSS) 
<text:span text:style-name="Emphasis">Dance type(s):</text:span> Cotswold morris 
<text:span text:style-name="Emphasis">Tradition(s) / style(s):</text:span> Fieldtown primarily. 
<text:span text:style-name="Emphasis">Kit/Livery:</text:span> Decorated black brimmed hats; white shirts with beribboned armbands; burgundy waistcoats; white knee britches; black knee socks and shoes.  </text:p>
      <text:p text:style-name="Text_20_body"><text:span text:style-name="Emphasis">Primary contact:</text:span> Joshua Lee (<text:span text:style-name="Emphasis">Tel.</text:span>: +1 510 524 6966; <text:span text:style-name="Emphasis">Email</text:span>: <text:a xlink:type="simple" xlink:href="mailto:berkeley-morris@berkeley-morris.org" text:style-name="Internet_20_link" text:visited-style-name="Visited_20_Internet_20_Link">berkeley-morris@berkeley-morris.org</text:a>) 
<text:span text:style-name="Emphasis">Secondary contact:</text:span> Jonathan Coxhead (<text:span text:style-name="Emphasis">Tel.</text:span>: +1 408 245 5285; <text:span text:style-name="Emphasis">Email</text:span>: <text:a xlink:type="simple" xlink:href="mailto:jonathan@doves.demon.co.uk" text:style-name="Internet_20_link" text:visited-style-name="Visited_20_Internet_20_Link">jonathan@doves.demon.co.uk</text:a>) 
<text:span text:style-name="Emphasis">Practice Day &amp; time:</text:span> Tuesday at 7:30p-9:30p </text:p>
      <text:p text:style-name="Text_20_body"><text:span text:style-name="Emphasis">Web site:</text:span> <text:a xlink:type="simple" xlink:href="http://www.berkeley-morris.org/" text:style-name="Internet_20_link" text:visited-style-name="Visited_20_Internet_20_Link">http://www.berkeley-morris.org/</text:a>
<text:span text:style-name="Emphasis">Web site maintainer:</text:span> Nick Cuccia (<text:a xlink:type="simple" xlink:href="mailto:cuccia@talamasca.com" text:style-name="Internet_20_link" text:visited-style-name="Visited_20_Internet_20_Link">cuccia@talamasca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6:44</meta:creation-date>
    <dc:creator>Generated</dc:creator>
    <dc:date>2025-06-16T14::16:44</dc:date>
    <dc:language>en-US</dc:language>
    <meta:editing-cycles>1</meta:editing-cycles>
    <meta:editing-duration>PT0S</meta:editing-duration>
    <dc:title>sides:berkeley_morris</dc:title>
  </office:meta>
</office:document-meta>
</file>