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erkshire_morris_men"/>Berkshire Morris Men</text:span>, Great Barrington, Massachusetts (USA)  </text:p>
      <text:p text:style-name="Text_20_body"><text:span text:style-name="Emphasis">Primary contact:</text:span> Chris Sblendorio (<text:span text:style-name="Emphasis">Tel.</text:span>: +1 413 274 332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8:49</meta:creation-date>
    <dc:creator>Generated</dc:creator>
    <dc:date>2025-06-16T15::38:49</dc:date>
    <dc:language>en-US</dc:language>
    <meta:editing-cycles>1</meta:editing-cycles>
    <meta:editing-duration>PT0S</meta:editing-duration>
    <dc:title>sides:berkshire_morris_men</dc:title>
  </office:meta>
</office:document-meta>
</file>