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users.globalnet.co.uk/~homburgs" text:style-name="Internet_20_link" text:visited-style-name="Visited_20_Internet_20_Link">Bobbins &amp; Reelers</text:a></text:span><text:bookmark text:name="sides:bobbins_and_reelers"/>, Burnley, Lancashire (UK)  </text:p>
      <text:p text:style-name="Preformatted_20_Text"> //Contact:// Jane Morrow (//Tel.//:<text:s text:c="2"/>+44 1282 690656; //Email//: &lt;jane@morrow37.freeserve.co.uk&gt;) </text:p>
      <text:p text:style-name="Text_20_body"><text:span text:style-name="Emphasis">Dance style:</text:span> Northwest morris, Northwest clog morris, Garland </text:p>
      <text:p text:style-name="Text_20_body"><text:span text:style-name="Emphasis">URI:</text:span> <text:a xlink:type="simple" xlink:href="http://www.users.globalnet.co.uk/~homburgs" text:style-name="Internet_20_link" text:visited-style-name="Visited_20_Internet_20_Link">http://www.users.globalnet.co.uk/~homburgs</text:a></text:p>
      <text:p text:style-name="Text_20_body"><text:span text:style-name="Emphasis">Web site maintainer:</text:span> Paul Nicholson (<text:a xlink:type="simple" xlink:href="mailto:bobbins@homburgs.globalnet.co.uk" text:style-name="Internet_20_link" text:visited-style-name="Visited_20_Internet_20_Link">bobbins@homburgs.globalnet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9:56</meta:creation-date>
    <dc:creator>Generated</dc:creator>
    <dc:date>2025-06-16T15::09:56</dc:date>
    <dc:language>en-US</dc:language>
    <meta:editing-cycles>1</meta:editing-cycles>
    <meta:editing-duration>PT0S</meta:editing-duration>
    <dc:title>sides:bobbins_and_reelers</dc:title>
  </office:meta>
</office:document-meta>
</file>