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g_hoppers_and_bushbeaters"/>Bog Hoppers &amp; Bushbeaters</text:span>, Hordle, Hampshire (UK)  </text:p>
      <text:p text:style-name="Text_20_body"><text:span text:style-name="Emphasis">Year founded:</text:span> 01-Jan-99 
<text:span text:style-name="Emphasis">Gender:</text:span> mixed 
<text:span text:style-name="Emphasis">Organization(s):</text:span> Morris Federation 
<text:span text:style-name="Emphasis">Dance type(s):</text:span> North West Clog, Border </text:p>
      <text:p text:style-name="Text_20_body"><text:span text:style-name="Emphasis">Primary contact:</text:span> Lydia Wills (<text:span text:style-name="Emphasis">Tel.</text:span>: +44 (0)1425 618314) 
<text:span text:style-name="Emphasis">Secondary contact:</text:span> Sheil Leete (<text:span text:style-name="Emphasis">Tel.</text:span>: +44 (0)1425 277806) 
<text:span text:style-name="Emphasis">Practice Day:</text:span> Sunday </text:p>
      <text:p text:style-name="Text_20_body"><text:span text:style-name="Emphasis">Miscellany:</text:span> formerly Naked Man Morri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13</meta:creation-date>
    <dc:creator>Generated</dc:creator>
    <dc:date>2025-06-16T14::41:13</dc:date>
    <dc:language>en-US</dc:language>
    <meta:editing-cycles>1</meta:editing-cycles>
    <meta:editing-duration>PT0S</meta:editing-duration>
    <dc:title>sides:bog_hoppers_and_bushbeaters</dc:title>
  </office:meta>
</office:document-meta>
</file>