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urnerivermorris.org.uk/index.htm" text:style-name="Internet_20_link" text:visited-style-name="Visited_20_Internet_20_Link">Bourne River Morris</text:a></text:span><text:bookmark text:name="sides:bourne_river_morris"/>, Bournemouth, Dorset (UK)  </text:p>
      <text:p text:style-name="Text_20_body"><text:span text:style-name="Emphasis">Year founded:</text:span> 1967 
<text:span text:style-name="Emphasis">Gender:</text:span> men 
<text:span text:style-name="Emphasis">Organization(s):</text:span> Morris Ring 
<text:span text:style-name="Emphasis">Dance type(s):</text:span> Cotswold morris, mumming 
<text:span text:style-name="Emphasis">Tradition(s) / style(s):</text:span> Bampton, Bidford, Fieldtown, Oddington, Adderbury 
<text:span text:style-name="Emphasis">Kit/Livery:</text:span> White shirt &amp; trousers, yellow &amp; blue baldrick, bowler hats, black shoes  </text:p>
      <text:p text:style-name="Text_20_body"><text:span text:style-name="Emphasis">Primary contact:</text:span> Chris Mason (<text:span text:style-name="Emphasis">Tel.</text:span>: +44 (0)1202 553294; <text:span text:style-name="Emphasis">Email</text:span>: <text:a xlink:type="simple" xlink:href="mailto:chris.j.mason@talktalk.net" text:style-name="Internet_20_link" text:visited-style-name="Visited_20_Internet_20_Link">chris.j.mason@talktalk.net</text:a>) 
<text:span text:style-name="Emphasis">Practice Day &amp; time:</text:span> Thursday at 8 pm </text:p>
      <text:p text:style-name="Text_20_body"><text:span text:style-name="Emphasis">Web site:</text:span> <text:a xlink:type="simple" xlink:href="http://www.bournerivermorris.org.uk/index.htm" text:style-name="Internet_20_link" text:visited-style-name="Visited_20_Internet_20_Link">http://www.bournerivermorris.org.uk/index.htm</text:a>
<text:span text:style-name="Emphasis">Web site maintainer:</text:span> Chris Mason (<text:a xlink:type="simple" xlink:href="mailto:chris.j.mason@talktalk.net" text:style-name="Internet_20_link" text:visited-style-name="Visited_20_Internet_20_Link">chris.j.mason@talktalk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2:06</meta:creation-date>
    <dc:creator>Generated</dc:creator>
    <dc:date>2025-06-16T15::42:06</dc:date>
    <dc:language>en-US</dc:language>
    <meta:editing-cycles>1</meta:editing-cycles>
    <meta:editing-duration>PT0S</meta:editing-duration>
    <dc:title>sides:bourne_river_morris</dc:title>
  </office:meta>
</office:document-meta>
</file>