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bouwerie_boys_morris_dancers"/>Bouwerie Boys Morris Dancers</text:span>, New York, New York (USA)  </text:p>
      <text:p text:style-name="Text_20_body"><text:span text:style-name="Emphasis">Year founded:</text:span> 1979 
<text:span text:style-name="Emphasis">Gender:</text:span> men 
<text:span text:style-name="Emphasis">Dance type(s):</text:span> Cotswold morris  
<text:span text:style-name="Emphasis">Kit/Livery:</text:span> White trousers and shirt, Black waistcoat with fresh red rose over heart, larger black armbands above elbow (red, black, white, blue ribbons), smaller black armbands below elbow (ribbons with colors of choice), red socks, black shoes, black berets on occasion.  </text:p>
      <text:p text:style-name="Text_20_body"><text:span text:style-name="Emphasis">Primary contact:</text:span> John Dexter (<text:span text:style-name="Emphasis">Tel.</text:span>: +1 212 874 4037; <text:span text:style-name="Emphasis">Email</text:span>: <text:a xlink:type="simple" xlink:href="mailto:dexvla@aol.com" text:style-name="Internet_20_link" text:visited-style-name="Visited_20_Internet_20_Link">dexvla@aol.com</text:a>) 
<text:span text:style-name="Emphasis">Secondary contact:</text:span> Gordy Curtis (<text:span text:style-name="Emphasis">Tel.</text:span>: +1 212 673 8490) 
<text:span text:style-name="Emphasis">Practice Day &amp; time:</text:span> Monday at 7 at the bar, 8 at practice </text:p>
      <text:p text:style-name="Text_20_body"><text:span text:style-name="Emphasis">

Last modified: 

</text:span>   &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6::16:48</meta:creation-date>
    <dc:creator>Generated</dc:creator>
    <dc:date>2025-06-16T16::16:48</dc:date>
    <dc:language>en-US</dc:language>
    <meta:editing-cycles>1</meta:editing-cycles>
    <meta:editing-duration>PT0S</meta:editing-duration>
    <dc:title>sides:bouwerie_boys_morris_dancers</dc:title>
  </office:meta>
</office:document-meta>
</file>