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oconutters.co.uk/" text:style-name="Internet_20_link" text:visited-style-name="Visited_20_Internet_20_Link">Britannia Coconut Dancers</text:a></text:span><text:bookmark text:name="sides:britannia_coconut_dancers"/>, Bacup, Lancashire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Tom Healey (bagman) (<text:span text:style-name="Emphasis">Tel:</text:span> +44 (0) 1706 875 136) </text:p>
      <text:p text:style-name="Text_20_body"><text:span text:style-name="Emphasis">Web site:</text:span> <text:a xlink:type="simple" xlink:href="http://www.coconutters.co.uk/" text:style-name="Internet_20_link" text:visited-style-name="Visited_20_Internet_20_Link">http://www.coconutters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02:24</meta:creation-date>
    <dc:creator>Generated</dc:creator>
    <dc:date>2025-06-16T16::02:24</dc:date>
    <dc:language>en-US</dc:language>
    <meta:editing-cycles>1</meta:editing-cycles>
    <meta:editing-duration>PT0S</meta:editing-duration>
    <dc:title>sides:britannia_coconut_dancers</dc:title>
  </office:meta>
</office:document-meta>
</file>