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oadstone_morris_men"/>&lt;a
href=“<text:a xlink:type="simple" xlink:href="http://www.broadstone.currantbun.com/home.htm" text:style-name="Internet_20_link" text:visited-style-name="Visited_20_Internet_20_Link">http://www.broadstone.currantbun.com/home.htm</text:a>|Broadstone Morris
Men, Retford, Nottinghamshire]]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Nick Pal (bagman) (<text:span text:style-name="Emphasis">Tel:</text:span> +44 (0) 1777 817 241; <text:span text:style-name="Emphasis">Email:</text:span> <text:a xlink:type="simple" xlink:href="mailto:Broadstone@incogito.demon.co.uk" text:style-name="Internet_20_link" text:visited-style-name="Visited_20_Internet_20_Link">Broadstone@incogito.demon.co.uk</text:a>) 
<text:span text:style-name="Emphasis">Web site:</text:span> <text:a xlink:type="simple" xlink:href="http://www.broadstone.currantbun.com/home.htm" text:style-name="Internet_20_link" text:visited-style-name="Visited_20_Internet_20_Link">http://www.broadstone.currantbun.com/home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27:26</meta:creation-date>
    <dc:creator>Generated</dc:creator>
    <dc:date>2025-06-16T15::27:26</dc:date>
    <dc:language>en-US</dc:language>
    <meta:editing-cycles>1</meta:editing-cycles>
    <meta:editing-duration>PT0S</meta:editing-duration>
    <dc:title>sides:broadstone_morris_men</dc:title>
  </office:meta>
</office:document-meta>
</file>