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dy_rapper"/>Candyrapper</text:span>, Sudbury, Massachusetts (USA)  </text:p>
      <text:p text:style-name="Text_20_body"><text:span text:style-name="Emphasis">Dance type(s):</text:span> rapper sword  
<text:span text:style-name="Emphasis">Kit/Livery:</text:span> Black Pants rolled up to the knee with maroon knee socks. Black shoes. Black shirt. Maroon ties or maroon and silver sashes.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Adam Cole-Mullen (<text:span text:style-name="Emphasis">Tel.</text:span>: 774 279 5743; <text:span text:style-name="Emphasis">Email</text:span>: <text:a xlink:type="simple" xlink:href="mailto:acm116@gmail.com" text:style-name="Internet_20_link" text:visited-style-name="Visited_20_Internet_20_Link">acm116@gmail.com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1:01</meta:creation-date>
    <dc:creator>Generated</dc:creator>
    <dc:date>2025-06-16T14::21:01</dc:date>
    <dc:language>en-US</dc:language>
    <meta:editing-cycles>1</meta:editing-cycles>
    <meta:editing-duration>PT0S</meta:editing-duration>
    <dc:title>sides:candy_rapper</dc:title>
  </office:meta>
</office:document-meta>
</file>