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terbury_morris"/>Canterbury Morris</text:span>, Canterbury, New Hampshire (USA)  </text:p>
      <text:p text:style-name="Text_20_body"><text:span text:style-name="Emphasis">Year founded:</text:span> 1970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Bampton, Headington, Bucknell, Adderbury, Fieldtown, Bledington 
<text:span text:style-name="Emphasis">Kit/Livery:</text:span> straw hats with black band, white blouse, pale blue vest with many long multicolored streamers, black skirt or knee breeches, white socks, black shoes.  </text:p>
      <text:p text:style-name="Text_20_body"><text:span text:style-name="Emphasis">Primary contact:</text:span> Beth L. Blair (<text:span text:style-name="Emphasis">Tel.</text:span>: +1 603 783 4333; <text:span text:style-name="Emphasis">Email</text:span>: <text:a xlink:type="simple" xlink:href="mailto:the5kids@aol.com" text:style-name="Internet_20_link" text:visited-style-name="Visited_20_Internet_20_Link">the5kids@aol.com</text:a>) 
<text:span text:style-name="Emphasis">Secondary contact:</text:span> Dudley Laufman (<text:span text:style-name="Emphasis">Email</text:span>: <text:a xlink:type="simple" xlink:href="mailto:laufman@totalnetnh.net" text:style-name="Internet_20_link" text:visited-style-name="Visited_20_Internet_20_Link">laufman@totalnetnh.net</text:a>) 
<text:span text:style-name="Emphasis">Practice Day &amp; time:</text:span> Tuesday evening, March to Augu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1:56</meta:creation-date>
    <dc:creator>Generated</dc:creator>
    <dc:date>2025-05-01T05::51:56</dc:date>
    <dc:language>en-US</dc:language>
    <meta:editing-cycles>1</meta:editing-cycles>
    <meta:editing-duration>PT0S</meta:editing-duration>
    <dc:title>sides:canterbury_morris</dc:title>
  </office:meta>
</office:document-meta>
</file>