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ingle.freeserve.co.uk/cmmindex.htm" text:style-name="Internet_20_link" text:visited-style-name="Visited_20_Internet_20_Link">Chapel-en-le-Frith Morris Men</text:a></text:span><text:bookmark text:name="sides:chapel-en-le-frith_morris_men"/>, Chapel-en-le-Frith, Derbyshire (UK)  </text:p>
      <text:p text:style-name="Preformatted_20_Text"> //Contact:// Robin Edwards (//Tel.//:<text:s text:c="2"/>+44 1663 732565; //Email//: &lt;robin@jingle.freeserve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jingle.freeserve.co.uk/cmmindex.htm" text:style-name="Internet_20_link" text:visited-style-name="Visited_20_Internet_20_Link">http://www.jingle.freeserve.co.uk/cmmindex.htm</text:a></text:p>
      <text:p text:style-name="Text_20_body"><text:span text:style-name="Emphasis">Web site maintainer:</text:span> Robin Edwards (<text:a xlink:type="simple" xlink:href="mailto:robin@jingle.freeserve.co.uk" text:style-name="Internet_20_link" text:visited-style-name="Visited_20_Internet_20_Link">robin@jingle.fr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9:24</meta:creation-date>
    <dc:creator>Generated</dc:creator>
    <dc:date>2025-06-16T16::09:24</dc:date>
    <dc:language>en-US</dc:language>
    <meta:editing-cycles>1</meta:editing-cycles>
    <meta:editing-duration>PT0S</meta:editing-duration>
    <dc:title>sides:chapel-en-le-frith_morris_men</dc:title>
  </office:meta>
</office:document-meta>
</file>