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dancers.com/" text:style-name="Internet_20_link" text:visited-style-name="Visited_20_Internet_20_Link">Chiltern Hundreds</text:a></text:span><text:bookmark text:name="sides:chiltern_hundreds"/>, Watford, Hertfordshire (UK)  </text:p>
      <text:p text:style-name="Text_20_body"><text:span text:style-name="Emphasis">Year founded:</text:span> 1992 
<text:span text:style-name="Emphasis">Gender:</text:span> mixed 
<text:span text:style-name="Emphasis">Organization(s):</text:span> Morris Federation 
<text:span text:style-name="Emphasis">Dance type(s):</text:span> Northwest morris </text:p>
      <text:p text:style-name="Text_20_body"><text:span text:style-name="Emphasis">Primary contact:</text:span> Celia Smith (<text:span text:style-name="Emphasis">Tel.</text:span>: +44 (0)1923 221 701; <text:span text:style-name="Emphasis">Email</text:span>: <text:a xlink:type="simple" xlink:href="mailto:celia@morrisdancers.com" text:style-name="Internet_20_link" text:visited-style-name="Visited_20_Internet_20_Link">celia@morrisdancers.com</text:a>) 
<text:span text:style-name="Emphasis">Secondary contact:</text:span> Tomo Woodland (<text:span text:style-name="Emphasis">Tel.</text:span>: +44 (0)7796 956 956; <text:span text:style-name="Emphasis">Email</text:span>: <text:a xlink:type="simple" xlink:href="mailto:tomo@morrisdancers.com" text:style-name="Internet_20_link" text:visited-style-name="Visited_20_Internet_20_Link">tomo@morrisdancers.com</text:a>) 
<text:span text:style-name="Emphasis">Practice Day &amp; time:</text:span> Tuesday at 8pm - 10pm </text:p>
      <text:p text:style-name="Text_20_body"><text:span text:style-name="Emphasis">Web site:</text:span> <text:a xlink:type="simple" xlink:href="http://www.morrisdancers.com/" text:style-name="Internet_20_link" text:visited-style-name="Visited_20_Internet_20_Link">http://www.morrisdancers.com/</text:a>
<text:span text:style-name="Emphasis">Web site maintainer:</text:span> Tomo Woodland (<text:a xlink:type="simple" xlink:href="mailto:tomo@morrisdancers.com" text:style-name="Internet_20_link" text:visited-style-name="Visited_20_Internet_20_Link">tomo@morrisdancer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39:58</meta:creation-date>
    <dc:creator>Generated</dc:creator>
    <dc:date>2025-06-16T12::39:58</dc:date>
    <dc:language>en-US</dc:language>
    <meta:editing-cycles>1</meta:editing-cycles>
    <meta:editing-duration>PT0S</meta:editing-duration>
    <dc:title>sides:chiltern_hundreds</dc:title>
  </office:meta>
</office:document-meta>
</file>