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cogs_and_wheels"/>Cogs and Wheels</text:span>, Sticklepath, Devon (UK)  </text:p>
      <text:p text:style-name="Text_20_body"><text:span text:style-name="Emphasis">Year founded:</text:span> 1995 
<text:span text:style-name="Emphasis">Gender:</text:span> women 
<text:span text:style-name="Emphasis">Organization(s):</text:span> Morris Federation 
<text:span text:style-name="Emphasis">Dance type(s):</text:span> Cotswold morris, border morris, mumming 
<text:span text:style-name="Emphasis">Tradition(s) / style(s):</text:span> Adderbury, Ilmington, Bampton 
<text:span text:style-name="Emphasis">Kit/Livery:</text:span> Brown skirt, shirts of various colours (heather, gorse, grass, mud!) and hessian waistcoats hand embroidered with our logo (a water wheel and cog taken from our 'home' at Finch Foundry (a Victorian water wheel powered forge)), calico bloomers edged with lace (as some of our dancers are in the habit of losing their skirts when dancing!).  Our colours reflect the hues of Dartmoor.  </text:p>
      <text:p text:style-name="Text_20_body"><text:span text:style-name="Emphasis">Primary contact:</text:span> Fiona Elsworth (<text:span text:style-name="Emphasis">Email</text:span>: <text:a xlink:type="simple" xlink:href="mailto:mandf.elsworth@btinternet.com" text:style-name="Internet_20_link" text:visited-style-name="Visited_20_Internet_20_Link">mandf.elsworth@btinternet.com</text:a>) 
<text:span text:style-name="Emphasis">Practice Day &amp; time:</text:span> Thursday at 19.45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25:48</meta:creation-date>
    <dc:creator>Generated</dc:creator>
    <dc:date>2025-05-01T03::25:48</dc:date>
    <dc:language>en-US</dc:language>
    <meta:editing-cycles>1</meta:editing-cycles>
    <meta:editing-duration>PT0S</meta:editing-duration>
    <dc:title>sides:cogs_and_wheels</dc:title>
  </office:meta>
</office:document-meta>
</file>