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d_barn_morris"/>Cold Barn Morris</text:span>, Hamilton, Ontario (Canada)  </text:p>
      <text:p text:style-name="Text_20_body"><text:span text:style-name="Emphasis">Gender:</text:span> mixed 
<text:span text:style-name="Emphasis">Dance type(s):</text:span> Cotswold morris 
<text:span text:style-name="Emphasis">Tradition(s) / style(s):</text:span> Bledington &amp; Bampton primarily; selected dances from other traditions; we also dance Border as part of Cats on Fire Morris 
<text:span text:style-name="Emphasis">Kit:</text:span> Green &amp; black baldricks, white shirts, black knee britches.  </text:p>
      <text:p text:style-name="Text_20_body"><text:span text:style-name="Emphasis">Primary contact:</text:span> Leo Nelson (Squire) (<text:span text:style-name="Emphasis">Tel.</text:span>: +1 416 938 5012; <text:span text:style-name="Emphasis">Email</text:span>: <text:a xlink:type="simple" xlink:href="mailto:leo.n@shaw.ca" text:style-name="Internet_20_link" text:visited-style-name="Visited_20_Internet_20_Link">leo.n@shaw.ca</text:a>) 
<text:span text:style-name="Emphasis">Practice Day &amp; time:</text:span> Thursday at 8:00 - 10:00 p.m. ES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1:06</meta:creation-date>
    <dc:creator>Generated</dc:creator>
    <dc:date>2025-06-16T14::51:06</dc:date>
    <dc:language>en-US</dc:language>
    <meta:editing-cycles>1</meta:editing-cycles>
    <meta:editing-duration>PT0S</meta:editing-duration>
    <dc:title>sides:cold_barn_morris</dc:title>
  </office:meta>
</office:document-meta>
</file>