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urt_square_dancers"/>Court Square Dancers</text:span>, Charlottesville, Virginia (USA)  </text:p>
      <text:p text:style-name="Text_20_body"><text:span text:style-name="Emphasis">Dance type(s):</text:span> garland, stave 
<text:span text:style-name="Emphasis">Kit:</text:span> Bright colored dresses, white petticoats, ribbons.  </text:p>
      <text:p text:style-name="Text_20_body"><text:span text:style-name="Emphasis">Primary contact:</text:span> Peggi Gallant (<text:span text:style-name="Emphasis">Tel.</text:span>: +1 804 296 013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4:16</meta:creation-date>
    <dc:creator>Generated</dc:creator>
    <dc:date>2025-06-16T14::44:16</dc:date>
    <dc:language>en-US</dc:language>
    <meta:editing-cycles>1</meta:editing-cycles>
    <meta:editing-duration>PT0S</meta:editing-duration>
    <dc:title>sides:court_square_dancers</dc:title>
  </office:meta>
</office:document-meta>
</file>