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arkrise-music.mcmail.com/havoc.htm" text:style-name="Internet_20_link" text:visited-style-name="Visited_20_Internet_20_Link">Cry Havoc</text:a></text:span><text:bookmark text:name="sides:cry_havoc"/>, Botley, Oxford, Oxfordshire (UK)  </text:p>
      <text:p text:style-name="Text_20_body"><text:span text:style-name="Emphasis">Year founded:</text:span> 1993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Adderbury, Bampton, Bledington, Fieldtown, Headington, Ilmington, Lichfield 
<text:span text:style-name="Emphasis">Kit:</text:span> white shirts and trousers, purple and black baldricks, black waistcoats with buzzard emblem on the back.  </text:p>
      <text:p text:style-name="Text_20_body"><text:span text:style-name="Emphasis">Primary contact:</text:span> Ed Pritchard (<text:span text:style-name="Emphasis">Tel.</text:span>: +44 (0)1865 727821; <text:span text:style-name="Emphasis">Email</text:span>: <text:a xlink:type="simple" xlink:href="mailto:edwin_pritchard@yahoo.co.uk" text:style-name="Internet_20_link" text:visited-style-name="Visited_20_Internet_20_Link">edwin_pritchard@yahoo.co.uk</text:a>) 
<text:span text:style-name="Emphasis">Practice Day &amp; time:</text:span> Thursday at 8 p.m. </text:p>
      <text:p text:style-name="Text_20_body"><text:span text:style-name="Emphasis">Web site:</text:span> <text:a xlink:type="simple" xlink:href="http://www.larkrise-music.mcmail.com/havoc.htm" text:style-name="Internet_20_link" text:visited-style-name="Visited_20_Internet_20_Link">http://www.larkrise-music.mcmail.com/havoc.htm</text:a>
<text:span text:style-name="Emphasis">Web site maintainer:</text:span> Ed Pritchard (<text:a xlink:type="simple" xlink:href="mailto:edwin_pritchard@yahoo.co.uk" text:style-name="Internet_20_link" text:visited-style-name="Visited_20_Internet_20_Link">edwin_pritchard@yahoo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8:15</meta:creation-date>
    <dc:creator>Generated</dc:creator>
    <dc:date>2025-06-16T14::28:15</dc:date>
    <dc:language>en-US</dc:language>
    <meta:editing-cycles>1</meta:editing-cycles>
    <meta:editing-duration>PT0S</meta:editing-duration>
    <dc:title>sides:cry_havoc</dc:title>
  </office:meta>
</office:document-meta>
</file>