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.ac.uk/~cs02/dacre.htm" text:style-name="Internet_20_link" text:visited-style-name="Visited_20_Internet_20_Link">Dacre Morris</text:a></text:span><text:bookmark text:name="sides:dacre_morris"/>, London,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Bernadette Newman (<text:span text:style-name="Emphasis">Tel.</text:span>: +44 (0)20 8318 9460) 
<text:span text:style-name="Emphasis">Secondary contact:</text:span> Sarah Crofts (Tel: +44 0181 852 6618; Email: <text:a xlink:type="simple" xlink:href="mailto:S.J.Crofts@gre.ac.uk" text:style-name="Internet_20_link" text:visited-style-name="Visited_20_Internet_20_Link">S.J.Crofts@gre.ac.uk</text:a>) 
<text:span text:style-name="Emphasis">Practice Day:</text:span> Monday </text:p>
      <text:p text:style-name="Text_20_body"><text:span text:style-name="Emphasis">Web site:</text:span> <text:a xlink:type="simple" xlink:href="http://www.gre.ac.uk/~cs02/dacre.htm" text:style-name="Internet_20_link" text:visited-style-name="Visited_20_Internet_20_Link">http://www.gre.ac.uk/~cs02/dacre.htm</text:a>
<text:span text:style-name="Emphasis">Web site maintainer:</text:span> <text:a xlink:type="simple" xlink:href="http://www.gre.ac.uk/~cs02/index.htm" text:style-name="Internet_20_link" text:visited-style-name="Visited_20_Internet_20_Link">S.Crofts</text:a> (<text:a xlink:type="simple" xlink:href="mailto:S.J.Crofts@gre.ac.uk" text:style-name="Internet_20_link" text:visited-style-name="Visited_20_Internet_20_Link">S.J.Crofts@gre.ac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3:54</meta:creation-date>
    <dc:creator>Generated</dc:creator>
    <dc:date>2025-06-16T15::03:54</dc:date>
    <dc:language>en-US</dc:language>
    <meta:editing-cycles>1</meta:editing-cycles>
    <meta:editing-duration>PT0S</meta:editing-duration>
    <dc:title>sides:dacre_morris</dc:title>
  </office:meta>
</office:document-meta>
</file>