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ykech.freeuk.com" text:style-name="Internet_20_link" text:visited-style-name="Visited_20_Internet_20_Link">Dark Horse Morris</text:a></text:span><text:bookmark text:name="sides:dark_horse_morris"/>, Maldon, Essex (UK)  </text:p>
      <text:p text:style-name="Text_20_body"><text:span text:style-name="Emphasis">Organization(s):</text:span> Morris Federation  
<text:span text:style-name="Emphasis">Dance type(s):</text:span> border morris </text:p>
      <text:p text:style-name="Text_20_body"><text:span text:style-name="Emphasis">Primary contact:</text:span> Mike Watson (<text:span text:style-name="Emphasis">Tel.</text:span>: +44 (0)1621 852941; <text:span text:style-name="Emphasis">Email</text:span>: <text:a xlink:type="simple" xlink:href="mailto:mike@dykech.freeuk.com" text:style-name="Internet_20_link" text:visited-style-name="Visited_20_Internet_20_Link">mike@dykech.freeuk.com</text:a>) 
<text:span text:style-name="Emphasis">Secondary contact:</text:span> Jean Townend (<text:span text:style-name="Emphasis">Tel.</text:span>: +44 (0)1621 852983) 
<text:span text:style-name="Emphasis">Practice Day &amp; time:</text:span> Sunday at 7.30PM </text:p>
      <text:p text:style-name="Text_20_body"><text:span text:style-name="Emphasis">Web site:</text:span> <text:a xlink:type="simple" xlink:href="http://www.dykech.freeuk.com/" text:style-name="Internet_20_link" text:visited-style-name="Visited_20_Internet_20_Link">http://www.dykech.freeuk.com/</text:a>
<text:span text:style-name="Emphasis">Web site maintainer:</text:span> Mike Watson (<text:a xlink:type="simple" xlink:href="mailto:mike@dykech.freeuk.com" text:style-name="Internet_20_link" text:visited-style-name="Visited_20_Internet_20_Link">mike@dykech.freeu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09:41</meta:creation-date>
    <dc:creator>Generated</dc:creator>
    <dc:date>2025-05-01T06::09:41</dc:date>
    <dc:language>en-US</dc:language>
    <meta:editing-cycles>1</meta:editing-cycles>
    <meta:editing-duration>PT0S</meta:editing-duration>
    <dc:title>sides:dark_horse_morris</dc:title>
  </office:meta>
</office:document-meta>
</file>