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tchetbordermorris.org.uk/" text:style-name="Internet_20_link" text:visited-style-name="Visited_20_Internet_20_Link">Datchet Border Morris</text:a></text:span><text:bookmark text:name="sides:datchet_border_morris"/>, Datchet, Berkshire (UK)  </text:p>
      <text:p text:style-name="Text_20_body"><text:span text:style-name="Emphasis">Year founded:</text:span> 1961 
<text:span text:style-name="Emphasis">Gender:</text:span> men 
<text:span text:style-name="Emphasis">Organization(s):</text:span> Morris Ring, Morris Federation, Open Morris 
<text:span text:style-name="Emphasis">Dance type(s):</text:span> border morris 
<text:span text:style-name="Emphasis">Kit/Livery:</text:span> Red and black tatter coats, black top hat (with decoration), black shirt, black knee breeches, red socks, black and red decoration on bell pads.  </text:p>
      <text:p text:style-name="Text_20_body"><text:span text:style-name="Emphasis">Primary contact:</text:span> John Wagg (<text:span text:style-name="Emphasis">Tel.</text:span>: +44 (0)1753 715627; <text:span text:style-name="Emphasis">Email</text:span>: <text:a xlink:type="simple" xlink:href="mailto:waggj@axxia.com" text:style-name="Internet_20_link" text:visited-style-name="Visited_20_Internet_20_Link">waggj@axxia.com</text:a>) 
<text:span text:style-name="Emphasis">Secondary contact:</text:span> Keith Walter (<text:span text:style-name="Emphasis">Tel.</text:span>: +44 (0)1784 256537) 
<text:span text:style-name="Emphasis">Practice Day &amp; time:</text:span> Monday at 20.00 </text:p>
      <text:p text:style-name="Text_20_body"><text:span text:style-name="Emphasis">Web site:</text:span> <text:a xlink:type="simple" xlink:href="http://www.datchetbordermorris.org.uk/" text:style-name="Internet_20_link" text:visited-style-name="Visited_20_Internet_20_Link">http://www.datchetbordermorris.org.uk/</text:a>
<text:span text:style-name="Emphasis">Web site maintainer:</text:span> John Wagg (<text:a xlink:type="simple" xlink:href="mailto:waggj@axxia.com" text:style-name="Internet_20_link" text:visited-style-name="Visited_20_Internet_20_Link">waggj@axxi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0:04</meta:creation-date>
    <dc:creator>Generated</dc:creator>
    <dc:date>2025-06-16T15::00:04</dc:date>
    <dc:language>en-US</dc:language>
    <meta:editing-cycles>1</meta:editing-cycles>
    <meta:editing-duration>PT0S</meta:editing-duration>
    <dc:title>sides:datchet_border_morris</dc:title>
  </office:meta>
</office:document-meta>
</file>