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DJ.html" text:style-name="Internet_20_link" text:visited-style-name="Visited_20_Internet_20_Link">Devil's Jumps Clog</text:a></text:span><text:bookmark text:name="sides:devil_s_jumps_clog"/>, Hants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Clare Mach (<text:span text:style-name="Emphasis">Tel.:</text:span> +44 (0)23 9278 7478; <text:span text:style-name="Emphasis">email:</text:span> <text:a xlink:type="simple" xlink:href="mailto:brian@br2811.demon.co.uk" text:style-name="Internet_20_link" text:visited-style-name="Visited_20_Internet_20_Link">brian@br2811.demon.co.uk</text:a>) 
<text:span text:style-name="Emphasis">Practice Day:</text:span> Thursday </text:p>
      <text:p text:style-name="Text_20_body"><text:span text:style-name="Emphasis">Web site:</text:span> <text:a xlink:type="simple" xlink:href="http://www.br2811.demon.co.uk/DJ.html" text:style-name="Internet_20_link" text:visited-style-name="Visited_20_Internet_20_Link">http://www.br2811.demon.co.uk/DJ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5:56</meta:creation-date>
    <dc:creator>Generated</dc:creator>
    <dc:date>2025-06-16T14::15:56</dc:date>
    <dc:language>en-US</dc:language>
    <meta:editing-cycles>1</meta:editing-cycles>
    <meta:editing-duration>PT0S</meta:editing-duration>
    <dc:title>sides:devil_s_jumps_clog</dc:title>
  </office:meta>
</office:document-meta>
</file>