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lphin-morris.co.uk/" text:style-name="Internet_20_link" text:visited-style-name="Visited_20_Internet_20_Link">Dolphin Morris</text:a></text:span><text:bookmark text:name="sides:dolphin_morris"/>, Nottingham, Nottinghamshire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Sherborne, Bledington, Headington, Bampton, Adderbury, Ilmington, Lichfield, etc. 
<text:span text:style-name="Emphasis">Kit/Livery:</text:span> Red and Green baldrick, white trousers and shirt. Straw hats with flowers.  </text:p>
      <text:p text:style-name="Text_20_body"><text:span text:style-name="Emphasis">Primary contact:</text:span> Dave Walters (<text:span text:style-name="Emphasis">Tel.</text:span>: +44 115 9140904; <text:span text:style-name="Emphasis">Email</text:span>: <text:a xlink:type="simple" xlink:href="mailto:bagman@dolphin-morris.co.uk" text:style-name="Internet_20_link" text:visited-style-name="Visited_20_Internet_20_Link">bagman@dolphin-morris.co.uk</text:a>) 
<text:span text:style-name="Emphasis">Practice Day &amp; time:</text:span> Thursday at 8.15pm </text:p>
      <text:p text:style-name="Text_20_body"><text:span text:style-name="Emphasis">Web site:</text:span> <text:a xlink:type="simple" xlink:href="http://www.dolphin-morris.co.uk/" text:style-name="Internet_20_link" text:visited-style-name="Visited_20_Internet_20_Link">http://www.dolphin-morris.co.uk/</text:a>
<text:span text:style-name="Emphasis">Web site maintainer:</text:span> Dave Walters (<text:a xlink:type="simple" xlink:href="mailto:dave@dolphin-morris.co.uk" text:style-name="Internet_20_link" text:visited-style-name="Visited_20_Internet_20_Link">dave@dolphin-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2</meta:creation-date>
    <dc:creator>Generated</dc:creator>
    <dc:date>2025-06-16T15::00:02</dc:date>
    <dc:language>en-US</dc:language>
    <meta:editing-cycles>1</meta:editing-cycles>
    <meta:editing-duration>PT0S</meta:editing-duration>
    <dc:title>sides:dolphin_morris</dc:title>
  </office:meta>
</office:document-meta>
</file>