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michael.scott17/Dorset%20Buttons/Index.htm" text:style-name="Internet_20_link" text:visited-style-name="Visited_20_Internet_20_Link">Dorset Buttons Morris &amp; Rapper</text:a></text:span><text:bookmark text:name="sides:dorset_buttons_morris_and_rapper"/>, Wareham, Dorset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 
<text:span text:style-name="Emphasis">Dance type(s):</text:span> Northwest clog morris, rapper sword 
<text:span text:style-name="Emphasis">Tradition(s) / style(s):</text:span>
<text:span text:style-name="Emphasis">Kit/Livery:</text:span> Women: green &amp; red dresses, white shirts, bloomers, red clogs 
Men: white shirts, black plus 2 trousers, waistcoats, black clogs   </text:p>
      <text:p text:style-name="Text_20_body"><text:span text:style-name="Emphasis">Primary contact:</text:span> Mike Scott (<text:span text:style-name="Emphasis">Tel.</text:span>: +44 (0)1202 691608; <text:span text:style-name="Emphasis">Email</text:span>: <text:a xlink:type="simple" xlink:href="mailto:mike.scott1@ntlworld.com" text:style-name="Internet_20_link" text:visited-style-name="Visited_20_Internet_20_Link">mike.scott1@ntlworld.com</text:a>) 
<text:span text:style-name="Emphasis">Secondary contact:</text:span> Margaret Tyrer (<text:span text:style-name="Emphasis">Tel.</text:span>: +44(0)1929 423234; <text:span text:style-name="Emphasis">Email</text:span>: <text:a xlink:type="simple" xlink:href="mailto:margaretctyrer@onetel.net.uk" text:style-name="Internet_20_link" text:visited-style-name="Visited_20_Internet_20_Link">margaretctyrer@onetel.net.uk</text:a>) 
<text:span text:style-name="Emphasis">Practice Day &amp; time:</text:span> Wednesday at 8.00pm to 10.00pm </text:p>
      <text:p text:style-name="Text_20_body"><text:span text:style-name="Emphasis">Web site:</text:span> <text:a xlink:type="simple" xlink:href="http://homepage.ntlworld.com/michael.scott17/Dorset%20Buttons/Index.htm" text:style-name="Internet_20_link" text:visited-style-name="Visited_20_Internet_20_Link">http://homepage.ntlworld.com/michael.scott17/Dorset%20Buttons/Index.htm</text:a>
<text:span text:style-name="Emphasis">Web site maintainer:</text:span> Mike Scott (<text:a xlink:type="simple" xlink:href="mailto:mike.scott1@ntlworld.com" text:style-name="Internet_20_link" text:visited-style-name="Visited_20_Internet_20_Link">mike.scott1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9:59</meta:creation-date>
    <dc:creator>Generated</dc:creator>
    <dc:date>2025-06-16T15::09:59</dc:date>
    <dc:language>en-US</dc:language>
    <meta:editing-cycles>1</meta:editing-cycles>
    <meta:editing-duration>PT0S</meta:editing-duration>
    <dc:title>sides:dorset_buttons_morris_and_rapper</dc:title>
  </office:meta>
</office:document-meta>
</file>