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ix.co.uk/~capers/dot/dot.htm" text:style-name="Internet_20_link" text:visited-style-name="Visited_20_Internet_20_Link">Downes on Tour &amp; TOD</text:a></text:span><text:bookmark text:name="sides:downes_on_tour_and_tod"/>,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Chris Callaghan (<text:span text:style-name="Emphasis">Tel: +44 (0)171 978 5585</text:span>; <text:span text:style-name="Emphasis">Email:</text:span> <text:a xlink:type="simple" xlink:href="mailto:ccaacca@ucl.ac.uk" text:style-name="Internet_20_link" text:visited-style-name="Visited_20_Internet_20_Link">ccaacca@ucl.ac.uk</text:a>) 
<text:span text:style-name="Emphasis">Secondary contact:</text:span> Dr. Adrian Williams (<text:span text:style-name="Emphasis">Tel.</text:span>: +44 (0)1525 406332) 
<text:span text:style-name="Emphasis">Practice Day:</text:span> varies </text:p>
      <text:p text:style-name="Text_20_body"><text:span text:style-name="Emphasis">Web site:</text:span> <text:a xlink:type="simple" xlink:href="http://www.cix.co.uk/~capers/dot/dot.htm" text:style-name="Internet_20_link" text:visited-style-name="Visited_20_Internet_20_Link">http://www.cix.co.uk/~capers/dot/dot.htm</text:a>
<text:span text:style-name="Emphasis">Web site maintainer:</text:span> Mark Rogers (<text:a xlink:type="simple" xlink:href="mailto:dot@capers.compulink.co.uk" text:style-name="Internet_20_link" text:visited-style-name="Visited_20_Internet_20_Link">dot@capers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6:20</meta:creation-date>
    <dc:creator>Generated</dc:creator>
    <dc:date>2025-06-16T15::06:20</dc:date>
    <dc:language>en-US</dc:language>
    <meta:editing-cycles>1</meta:editing-cycles>
    <meta:editing-duration>PT0S</meta:editing-duration>
    <dc:title>sides:downes_on_tour_and_tod</dc:title>
  </office:meta>
</office:document-meta>
</file>