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eadknot_rapper"/>Dreadknot Rapper</text:span>, Oberlin, Ohio (USA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Tradition(s) / style(s):</text:span> We perform original dances made from both traditional and orginal figures. 
<text:span text:style-name="Emphasis">Kit/Livery:</text:span> All black with a head bandana and some accessory in a signiture color for each dancer.  </text:p>
      <text:p text:style-name="Text_20_body"><text:span text:style-name="Emphasis">Primary contact:</text:span> Sarah Pilzer (<text:span text:style-name="Emphasis">Tel.</text:span>: +1 (440) 774-4266; <text:span text:style-name="Emphasis">Email</text:span>: &lt;sarah.pilzer@oberlin.edu|sarah.pilzer@oberlin.edu&gt;) 
<text:span text:style-name="Emphasis">Practice Day &amp; time:</text:span> Sunday at 4:00 pm - 6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5:47</meta:creation-date>
    <dc:creator>Generated</dc:creator>
    <dc:date>2025-06-16T12::45:47</dc:date>
    <dc:language>en-US</dc:language>
    <meta:editing-cycles>1</meta:editing-cycles>
    <meta:editing-duration>PT0S</meta:editing-duration>
    <dc:title>sides:dreadknot_rapper</dc:title>
  </office:meta>
</office:document-meta>
</file>