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eereed.demon.co.uk/angel.htm" text:style-name="Internet_20_link" text:visited-style-name="Visited_20_Internet_20_Link">Famous Angel
Morris Men</text:a></text:span><text:bookmark text:name="sides:famous_angel_morris_men"/>, Islington, London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Anahata (<text:span text:style-name="Emphasis">Tel.</text:span>: +44 (0)171 229 6076; <text:span text:style-name="Emphasis">Email:</text:span> <text:a xlink:type="simple" xlink:href="mailto:Anahata@freereed.demon.co.uk" text:style-name="Internet_20_link" text:visited-style-name="Visited_20_Internet_20_Link">Anahata@freereed.demon.co.uk</text:a>) 
) 
<text:span text:style-name="Emphasis">Practice Day:</text:span> Wednesday </text:p>
      <text:p text:style-name="Text_20_body"><text:span text:style-name="Emphasis">Web site:</text:span> <text:a xlink:type="simple" xlink:href="http://www.freereed.demon.co.uk/angel.htm" text:style-name="Internet_20_link" text:visited-style-name="Visited_20_Internet_20_Link">http://www.freereed.demon.co.uk/angel.htm</text:a>
<text:span text:style-name="Emphasis">Web site maintainer:</text:span> Swami Anahata (<text:a xlink:type="simple" xlink:href="mailto:Anahata@freereed.demon.co.uk" text:style-name="Internet_20_link" text:visited-style-name="Visited_20_Internet_20_Link">Anahata@freereed.demon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7:20</meta:creation-date>
    <dc:creator>Generated</dc:creator>
    <dc:date>2025-06-16T15::47:20</dc:date>
    <dc:language>en-US</dc:language>
    <meta:editing-cycles>1</meta:editing-cycles>
    <meta:editing-duration>PT0S</meta:editing-duration>
    <dc:title>sides:famous_angel_morris_men</dc:title>
  </office:meta>
</office:document-meta>
</file>