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anronald2001/" text:style-name="Internet_20_link" text:visited-style-name="Visited_20_Internet_20_Link">Fiddlers Brook Morris</text:a></text:span><text:bookmark text:name="sides:fiddlers_brook_morris"/>, Sawbridgeworth, Herts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border morris, Northwest morris, Northwest clog morris 
<text:span text:style-name="Emphasis">Kit/Livery:</text:span> Ladies - Turquoise and yellow skirts,turquoise shoulder/neckerchiefs, white blouses, black tights. 
Men - Black knee breeches, yellow socks, white shirts, yellow cummerbund, turquoise diagonal sash.  </text:p>
      <text:p text:style-name="Text_20_body"><text:span text:style-name="Emphasis">Primary contact:</text:span> Gill Munro (<text:span text:style-name="Emphasis">Tel.</text:span>: +44 (0)1279 723707; <text:span text:style-name="Emphasis">Email</text:span>: <text:a xlink:type="simple" xlink:href="mailto:neil.munro@tesco.net" text:style-name="Internet_20_link" text:visited-style-name="Visited_20_Internet_20_Link">neil.munro@tesco.net</text:a>) 
<text:span text:style-name="Emphasis">Secondary contact:</text:span> Gaynor Tansley (<text:span text:style-name="Emphasis">Tel.</text:span>: +44 (0)1279 793159) 
<text:span text:style-name="Emphasis">Additional contact(s)</text:span> Alan Ronald (<text:span text:style-name="Emphasis">Tel.</text:span>: +44 (0)1279 730197) 
<text:span text:style-name="Emphasis">Practice Day &amp; time:</text:span> Tuesday at 8.00pm </text:p>
      <text:p text:style-name="Text_20_body"><text:span text:style-name="Emphasis">Web site:</text:span> <text:a xlink:type="simple" xlink:href="http://www.fiddlersbrook.co.uk/" text:style-name="Internet_20_link" text:visited-style-name="Visited_20_Internet_20_Link">http://www.fiddlersbrook.co.uk/</text:a>
<text:span text:style-name="Emphasis">Facebook:</text:span> <text:a xlink:type="simple" xlink:href="http://www.facebook.com/pages/Fiddlers-Brook-Morris/148603328516707" text:style-name="Internet_20_link" text:visited-style-name="Visited_20_Internet_20_Link">http://www.facebook.com/pages/Fiddlers-Brook-Morris/148603328516707</text:a>
<text:span text:style-name="Emphasis">Web site maintainer:</text:span> Alan Ronald (<text:a xlink:type="simple" xlink:href="mailto:deirdre.ronald@which.net" text:style-name="Internet_20_link" text:visited-style-name="Visited_20_Internet_20_Link">deirdre.ronald@whi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2:44</meta:creation-date>
    <dc:creator>Generated</dc:creator>
    <dc:date>2025-06-16T15::32:44</dc:date>
    <dc:language>en-US</dc:language>
    <meta:editing-cycles>1</meta:editing-cycles>
    <meta:editing-duration>PT0S</meta:editing-duration>
    <dc:title>sides:fiddlers_brook_morris</dc:title>
  </office:meta>
</office:document-meta>
</file>