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fiddlesticksclog/home.htm" text:style-name="Internet_20_link" text:visited-style-name="Visited_20_Internet_20_Link">Fiddlesticks</text:a></text:span><text:bookmark text:name="sides:fiddlesticks"/>, Norwich, Norfolk (UK)  </text:p>
      <text:p text:style-name="Preformatted_20_Text"> //Contact:// Sue Holt (//Email//: &lt;sue.holt@nlis.btinternet.com&gt;) </text:p>
      <text:p text:style-name="Text_20_body"><text:span text:style-name="Emphasis">Dance style:</text:span> Northwest clog morris, Garland </text:p>
      <text:p text:style-name="Text_20_body"><text:span text:style-name="Emphasis">Web site:</text:span> <text:a xlink:type="simple" xlink:href="http://members.aol.com/fiddlesticksclog/home.htm" text:style-name="Internet_20_link" text:visited-style-name="Visited_20_Internet_20_Link">http://members.aol.com/fiddlesticksclog/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1:39</meta:creation-date>
    <dc:creator>Generated</dc:creator>
    <dc:date>2025-06-16T12::41:39</dc:date>
    <dc:language>en-US</dc:language>
    <meta:editing-cycles>1</meta:editing-cycles>
    <meta:editing-duration>PT0S</meta:editing-duration>
    <dc:title>sides:fiddlesticks</dc:title>
  </office:meta>
</office:document-meta>
</file>