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sedgeley_morris_men"/>&lt;a
href=“<text:a xlink:type="simple" xlink:href="http://www.btinternet.com/~radical/sedgley/home.html" text:style-name="Internet_20_link" text:visited-style-name="Visited_20_Internet_20_Link">http://www.btinternet.com/~radical/sedgley/home.html</text:a>|First
Sedgele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ike Edwards (bagman) (<text:span text:style-name="Emphasis">Tel:</text:span> +44 (0)1902 882 022) 
<text:span text:style-name="Emphasis">Secondary contact:</text:span> Bob Taberner (<text:span text:style-name="Emphasis">Email:</text:span> <text:a xlink:type="simple" xlink:href="mailto:Bob.Taberner@btinternet.com" text:style-name="Internet_20_link" text:visited-style-name="Visited_20_Internet_20_Link">Bob.Taberner@btinternet.com</text:a>) 
<text:span text:style-name="Emphasis">Web site:</text:span> <text:a xlink:type="simple" xlink:href="http://www.btinternet.com/~radical/sedgley/home.html" text:style-name="Internet_20_link" text:visited-style-name="Visited_20_Internet_20_Link">http://www.btinternet.com/~radical/sedgley/hom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4:38</meta:creation-date>
    <dc:creator>Generated</dc:creator>
    <dc:date>2025-06-16T15::14:38</dc:date>
    <dc:language>en-US</dc:language>
    <meta:editing-cycles>1</meta:editing-cycles>
    <meta:editing-duration>PT0S</meta:editing-duration>
    <dc:title>sides:first_sedgeley_morris_men</dc:title>
  </office:meta>
</office:document-meta>
</file>