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bmm-morris.org/" text:style-name="Internet_20_link" text:visited-style-name="Visited_20_Internet_20_Link">Foggy Bottom Morris Men</text:a></text:span><text:bookmark text:name="sides:foggy_bottom_morris_men"/>, Washington, DC,  (USA)  </text:p>
      <text:p text:style-name="Text_20_body"><text:span text:style-name="Emphasis">Year founded:</text:span> 1977 
<text:span text:style-name="Emphasis">Gender:</text:span> men 
<text:span text:style-name="Emphasis">Organization(s):</text:span> CDSS  
<text:span text:style-name="Emphasis">Dance type(s):</text:span> Cotswold morris, border morris, longsword, mumming 
<text:span text:style-name="Emphasis">Tradition(s) / style(s):</text:span> Bampton, Badby, Upton-on-Severn, Border, occasionally Bledington and Bucknell 
<text:span text:style-name="Emphasis">Kit/Livery:</text:span> Brown knee breeches, yellow and earth baldricks, sky blue neck scarves, brown derbys, pewter tankards.  </text:p>
      <text:p text:style-name="Text_20_body"><text:span text:style-name="Emphasis">Primary contact:</text:span> Bill Brown (<text:span text:style-name="Emphasis">Tel.</text:span>: +1 (301) 270-2014; <text:span text:style-name="Emphasis">Email</text:span>: <text:a xlink:type="simple" xlink:href="mailto:wmlbrown@earthlink.net" text:style-name="Internet_20_link" text:visited-style-name="Visited_20_Internet_20_Link">wmlbrown@earthlink.net</text:a>) 
<text:span text:style-name="Emphasis">Secondary contact:</text:span> Brad Graham (<text:span text:style-name="Emphasis">Tel.</text:span>: +1 (410) 480-3289; <text:span text:style-name="Emphasis">Email</text:span>: <text:a xlink:type="simple" xlink:href="mailto:blgraham@comcast.net" text:style-name="Internet_20_link" text:visited-style-name="Visited_20_Internet_20_Link">blgraham@comcast.net</text:a>) 
<text:span text:style-name="Emphasis">Additional contact(s)</text:span> Jud McIntire (<text:span text:style-name="Emphasis">Tel.</text:span>: +1 (703) 528-0588; <text:span text:style-name="Emphasis">Email</text:span>: <text:a xlink:type="simple" xlink:href="mailto:maxintire@comcast.net" text:style-name="Internet_20_link" text:visited-style-name="Visited_20_Internet_20_Link">maxintire@comcast.net</text:a>) 
<text:span text:style-name="Emphasis">Practice Day &amp; time:</text:span> Thursday at 8:00 pm - 10:00 pm </text:p>
      <text:p text:style-name="Text_20_body"><text:span text:style-name="Emphasis">Web site:</text:span> <text:a xlink:type="simple" xlink:href="http://www.fbmm-morris.org/" text:style-name="Internet_20_link" text:visited-style-name="Visited_20_Internet_20_Link">http://www.fbmm-morris.org/</text:a>
<text:span text:style-name="Emphasis">Web site maintainer:</text:span> Bill Brown (<text:a xlink:type="simple" xlink:href="mailto:wmlbrown@earthlink.net" text:style-name="Internet_20_link" text:visited-style-name="Visited_20_Internet_20_Link">wmlbrown@earthlin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3:57</meta:creation-date>
    <dc:creator>Generated</dc:creator>
    <dc:date>2025-06-16T15::43:57</dc:date>
    <dc:language>en-US</dc:language>
    <meta:editing-cycles>1</meta:editing-cycles>
    <meta:editing-duration>PT0S</meta:editing-duration>
    <dc:title>sides:foggy_bottom_morris_men</dc:title>
  </office:meta>
</office:document-meta>
</file>