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emini_morris_dancers"/>Gemini Morris Dancers</text:span>, St. Helens, Merseyside (UK)  </text:p>
      <text:p text:style-name="Text_20_body"><text:span text:style-name="Emphasis">Year founded:</text:span> 2000 
<text:span text:style-name="Emphasis">Gender:</text:span> children (girls) 
<text:span text:style-name="Emphasis">Dance type(s):</text:span> &amp;quot;fluffy&amp;quot; 
<text:span text:style-name="Emphasis">Tradition(s) / style(s):</text:span> Cheshire Step 
<text:span text:style-name="Emphasis">Kit/Livery:</text:span> Lilac and Purple dresses, white shakers, white pumps, purple ribbons.  </text:p>
      <text:p text:style-name="Text_20_body"><text:span text:style-name="Emphasis">Primary contact:</text:span> Pat Hampson (<text:span text:style-name="Emphasis">Tel.</text:span>: +44 (0)1744 601392; <text:span text:style-name="Emphasis">Email</text:span>: <text:a xlink:type="simple" xlink:href="mailto:sergison@madasafsih.com" text:style-name="Internet_20_link" text:visited-style-name="Visited_20_Internet_20_Link">sergison@madasafsih.com</text:a>) 
<text:span text:style-name="Emphasis">Secondary contact:</text:span> Barbara Knockton (<text:span text:style-name="Emphasis">Tel.</text:span>: +44 (0)1925 227179) 
<text:span text:style-name="Emphasis">Practice Day &amp; time:</text:span> Monday at 6pm - 9pm </text:p>
      <text:p text:style-name="Text_20_body"><text:span text:style-name="Emphasis">Miscellany:</text:span> No web site yet - the troupe was formed in March 2000 by the sister of a Cameo morris dancer who felt there was nothing for the kids to do in the area.  As a result, some of the old Cameo girls are now training the troupes.  All age groups are currently in training for next seaso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1</meta:creation-date>
    <dc:creator>Generated</dc:creator>
    <dc:date>2025-06-16T15::26:31</dc:date>
    <dc:language>en-US</dc:language>
    <meta:editing-cycles>1</meta:editing-cycles>
    <meta:editing-duration>PT0S</meta:editing-duration>
    <dc:title>sides:gemini_morris_dancers</dc:title>
  </office:meta>
</office:document-meta>
</file>