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glosmorrismen.org/" text:style-name="Internet_20_link" text:visited-style-name="Visited_20_Internet_20_Link">Gloucestershire Morris Men</text:a></text:span><text:bookmark text:name="sides:gloucestershire_morris_men"/>, Cheltenham, Gloucestershire (UK)  </text:p>
      <text:p text:style-name="Text_20_body"><text:span text:style-name="Emphasis">Year founded:</text:span> 1930 
<text:span text:style-name="Emphasis">Gender:</text:span> men 
<text:span text:style-name="Emphasis">Organization(s):</text:span> Morris Ring 
<text:span text:style-name="Emphasis">Dance type(s):</text:span> Cotswold Morris 
<text:span text:style-name="Emphasis">Tradition(s) / style(s):</text:span> Sherborne, Oddington, Bledington, Longborough, Field Town, Adderbury, Bampton, Bucknell, Lichfield, Headington 
<text:span text:style-name="Emphasis">Kit/Livery:</text:span> White shirt and trousers, black shoes, red cross braid baldric with blue, gold and red rossettes at front, back and sides. A straw hat decorated with flowers is also worn.  </text:p>
      <text:p text:style-name="Text_20_body"><text:span text:style-name="Emphasis">Primary contact:</text:span> Mike Boag (<text:span text:style-name="Emphasis">Tel.</text:span>: +44 1242 244701; <text:span text:style-name="Emphasis">Email</text:span>: <text:a xlink:type="simple" xlink:href="mailto:thebagman@glosmorrismen.org" text:style-name="Internet_20_link" text:visited-style-name="Visited_20_Internet_20_Link">thebagman@glosmorrismen.org</text:a>) 
<text:span text:style-name="Emphasis">Secondary contact:</text:span> Tony Poulter (<text:span text:style-name="Emphasis">Tel.</text:span>: +44 1242 517177; <text:span text:style-name="Emphasis">Email</text:span>: <text:a xlink:type="simple" xlink:href="mailto:tony@glosmorrismen.org" text:style-name="Internet_20_link" text:visited-style-name="Visited_20_Internet_20_Link">tony@glosmorrismen.org</text:a>) 
<text:span text:style-name="Emphasis">Practice Day &amp; time:</text:span> Tuesday at 7.45 - 9.45 </text:p>
      <text:p text:style-name="Text_20_body"><text:span text:style-name="Emphasis">Web site:</text:span> <text:a xlink:type="simple" xlink:href="http://www.glosmorrismen.org/" text:style-name="Internet_20_link" text:visited-style-name="Visited_20_Internet_20_Link">http://www.glosmorrismen.org/</text:a>
<text:span text:style-name="Emphasis">Web site maintainer:</text:span> Colin Roffe (<text:a xlink:type="simple" xlink:href="mailto:colin@glosmorrismen.org" text:style-name="Internet_20_link" text:visited-style-name="Visited_20_Internet_20_Link">colin@glosmorrismen.org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5::56:08</meta:creation-date>
    <dc:creator>Generated</dc:creator>
    <dc:date>2025-06-16T15::56:08</dc:date>
    <dc:language>en-US</dc:language>
    <meta:editing-cycles>1</meta:editing-cycles>
    <meta:editing-duration>PT0S</meta:editing-duration>
    <dc:title>sides:gloucestershire_morris_men</dc:title>
  </office:meta>
</office:document-meta>
</file>