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grandunionmorris.btinternet.co.uk/" text:style-name="Internet_20_link" text:visited-style-name="Visited_20_Internet_20_Link">Grand Union Morris</text:a></text:span><text:bookmark text:name="sides:grand_union_morris"/>, Denham, Buckinghamshire (UK)  </text:p>
      <text:p text:style-name="Text_20_body"><text:span text:style-name="Emphasis">Year founded:</text:span> 1976 
<text:span text:style-name="Emphasis">Gender:</text:span> men 
<text:span text:style-name="Emphasis">Organization(s):</text:span> Morris Ring 
<text:span text:style-name="Emphasis">Dance type(s):</text:span> Cotswold morris 
<text:span text:style-name="Emphasis">Tradition(s) / style(s):</text:span> Adderbury, Bledington, Ducklington, Fieldtown, Moulton, Oddington, Upton on Severn with many additional dances written by the side.
<text:span text:style-name="Emphasis">Kit/Livery:</text:span> Black bowler hats, white collarless shirt with neckerchief, gold and black baldricks, white trousers, gold socks, black shoes, gold and black armbands with ribbons. Black waistcoats with the side logo embroidered are worn only when not dancing. Musicians wear black top hats instead of bowlers and optionally tailcoats.</text:p>
      <text:p text:style-name="Text_20_body"><text:span text:style-name="Emphasis">Primary contact:</text:span> Gary Willis (Bagman) (<text:span text:style-name="Emphasis">Tel.</text:span>: +44 (0)1895 254221; <text:span text:style-name="Emphasis">Email</text:span>: <text:a xlink:type="simple" xlink:href="mailto:the_bag@grandunionmorris.org" text:style-name="Internet_20_link" text:visited-style-name="Visited_20_Internet_20_Link">the_bag@grandunionmorris.org</text:a>) 
<text:span text:style-name="Emphasis">Practice Day</text:span> Thursdays </text:p>
      <text:p text:style-name="Text_20_body"><text:span text:style-name="Emphasis">Web site:</text:span> <text:a xlink:type="simple" xlink:href="http://www.grandunionmorris.org" text:style-name="Internet_20_link" text:visited-style-name="Visited_20_Internet_20_Link">http://www.grandunionmorris.org</text:a>
<text:span text:style-name="Emphasis">Web site maintainer:</text:span> Roger Rowe (<text:a xlink:type="simple" xlink:href="mailto:help@grandunionmorris.org" text:style-name="Internet_20_link" text:visited-style-name="Visited_20_Internet_20_Link">help@grandunionmorris.org</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35:06</meta:creation-date>
    <dc:creator>Generated</dc:creator>
    <dc:date>2025-06-16T15::35:06</dc:date>
    <dc:language>en-US</dc:language>
    <meta:editing-cycles>1</meta:editing-cycles>
    <meta:editing-duration>PT0S</meta:editing-duration>
    <dc:title>sides:grand_union_morris</dc:title>
  </office:meta>
</office:document-meta>
</file>