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jeffbigler.org/wiki/doku.php?id=sides:www.greenfiddlemorris.ca" text:style-name="Internet_20_link" text:visited-style-name="Visited_20_Internet_20_Link">www.greenfiddlemorris.ca</text:a></text:span><text:bookmark text:name="sides:green_fiddle_morris"/>, Toronto, Ontario (Canada)  </text:p>
      <text:p text:style-name="Text_20_body"><text:span text:style-name="Emphasis">Dance style:</text:span> Cotswold morris 
<text:span text:style-name="Emphasis">Primary contact:</text:span> Leo Nelson, Squire (<text:span text:style-name="Emphasis">Tel.</text:span>: +1 416 938 5012; <text:span text:style-name="Emphasis">Email</text:span>: <text:a xlink:type="simple" xlink:href="mailto:leo.n@shaw.ca" text:style-name="Internet_20_link" text:visited-style-name="Visited_20_Internet_20_Link">leo.n@shaw.ca</text:a>) </text:p>
      <text:p text:style-name="Text_20_body"><text:span text:style-name="Emphasis">Web site:</text:span> <text:a xlink:type="simple" xlink:href="http://www.greenfiddlemorris.ca/" text:style-name="Internet_20_link" text:visited-style-name="Visited_20_Internet_20_Link">http://www.greenfiddlemorris.ca/</text:a>
<text:span text:style-name="Emphasis">Web site maintainer:</text:span> Katy Nau (<text:a xlink:type="simple" xlink:href="mailto:Katy.Nau@sympatico.ca" text:style-name="Internet_20_link" text:visited-style-name="Visited_20_Internet_20_Link">Katy.Nau@sympatico.ca</text:a>) </text:p>
      <text:p text:style-name="Text_20_body"><text:span text:style-name="Emphasis"><text:span text:style-name="Strong_20_Emphasis">We dance Bampton, Bledington, Fieldtown, Bucknell, Adderbury and single dances from other sources.  We are a mixed side that practices Monday evenings (8:00 pm – 10:00 pm) from mid-October through May Day at the Tranzac Club, 292 Brunswick Ave. (Bloor and Brunswick) in Toronto, ON, Canada.  We welcome you to join us if you're travelling through or if you are re-locating to the GTA and looking for a Morris side with connections to the broader local folk community.  Musicians always welcome!

We dance the sun up in High Park each May Morning as we have since 1977 and spend our summers dancing out at a variety of locations in proximity of local pubs.  We help to mount the Toronto Ale (now run by a committee comprising all local sides) each year and dance at various local events and festivals year round.</text:span>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45:27</meta:creation-date>
    <dc:creator>Generated</dc:creator>
    <dc:date>2025-05-01T03::45:27</dc:date>
    <dc:language>en-US</dc:language>
    <meta:editing-cycles>1</meta:editing-cycles>
    <meta:editing-duration>PT0S</meta:editing-duration>
    <dc:title>sides:green_fiddle_morris</dc:title>
  </office:meta>
</office:document-meta>
</file>