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belt_rapper"/>Greenbelt Rapper</text:span>, Dallas, Texas (USA)  </text:p>
      <text:p text:style-name="Text_20_body"><text:span text:style-name="Emphasis">Primary contact:</text:span> Ray Quigley (<text:span text:style-name="Emphasis">Tel.</text:span>: +1 214 321 4233 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4:22</meta:creation-date>
    <dc:creator>Generated</dc:creator>
    <dc:date>2025-06-16T14::34:22</dc:date>
    <dc:language>en-US</dc:language>
    <meta:editing-cycles>1</meta:editing-cycles>
    <meta:editing-duration>PT0S</meta:editing-duration>
    <dc:title>sides:greenbelt_rapper</dc:title>
  </office:meta>
</office:document-meta>
</file>