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reensleevesmorris.org.uk" text:style-name="Internet_20_link" text:visited-style-name="Visited_20_Internet_20_Link">Greensleeves Morris Men</text:a></text:span><text:bookmark text:name="sides:greensleeves_morris_men"/>, Wimbledon, London (UK)  </text:p>
      <text:p text:style-name="Text_20_body"><text:span text:style-name="Emphasis">Year founded:</text:span> 1926 
<text:span text:style-name="Emphasis">Gender:</text:span> men 
<text:span text:style-name="Emphasis">Organization(s):</text:span> Morris Ring 
<text:span text:style-name="Emphasis">Dance type(s):</text:span> Cotswold morris, longsword, mumming 
<text:span text:style-name="Emphasis">Tradition(s) / style(s):</text:span> Fieldtown, Sherborne, Bucknell, Lichfield. 
<text:span text:style-name="Emphasis">Kit/Livery:</text:span> No hats.  White shirts with green baldrick decorated with 10 rosettes in red/black.  Green armbands, naturally.  Black breeches.  bellpads with green ribbons.  Black shoes.  </text:p>
      <text:p text:style-name="Text_20_body"><text:span text:style-name="Emphasis">Primary contact:</text:span> Gerald Killingworth (<text:span text:style-name="Emphasis">Tel.</text:span>: +44 20 8947 1126; <text:span text:style-name="Emphasis">Email</text:span>: <text:a xlink:type="simple" xlink:href="mailto:gkllngworth@aol.com" text:style-name="Internet_20_link" text:visited-style-name="Visited_20_Internet_20_Link">gkllngworth@aol.com</text:a>) 
<text:span text:style-name="Emphasis">Secondary contact:</text:span> Roy Fenton (<text:span text:style-name="Emphasis">Tel.</text:span>: +44 20 8879 3527; <text:span text:style-name="Emphasis">Email</text:span>: <text:a xlink:type="simple" xlink:href="mailto:rfenton@rfenton.demon.co.uk" text:style-name="Internet_20_link" text:visited-style-name="Visited_20_Internet_20_Link">rfenton@rfenton.demon.co.uk</text:a>) 
<text:span text:style-name="Emphasis">Practice Day &amp; time:</text:span> Friday at 20:00-22:00 </text:p>
      <text:p text:style-name="Text_20_body"><text:span text:style-name="Emphasis">Web site:</text:span> <text:a xlink:type="simple" xlink:href="http://www.greensleevesmorris.org.uk" text:style-name="Internet_20_link" text:visited-style-name="Visited_20_Internet_20_Link">http://www.greensleevesmorris.org.uk</text:a>
<text:span text:style-name="Emphasis">Web site maintainer:</text:span> Tony Green (<text:a xlink:type="simple" xlink:href="mailto:tonyevagreen@aol.com" text:style-name="Internet_20_link" text:visited-style-name="Visited_20_Internet_20_Link">tonyevagreen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3:32</meta:creation-date>
    <dc:creator>Generated</dc:creator>
    <dc:date>2025-06-16T15::33:32</dc:date>
    <dc:language>en-US</dc:language>
    <meta:editing-cycles>1</meta:editing-cycles>
    <meta:editing-duration>PT0S</meta:editing-duration>
    <dc:title>sides:greensleeves_morris_men</dc:title>
  </office:meta>
</office:document-meta>
</file>